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9000040660000228F132A5551F5CE1DBD.wmf" manifest:media-type="image/x-wmf"/>
  <manifest:file-entry manifest:full-path="Pictures/100000000000012C000000E2DC605BC9B3F08A2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9.868cm" fo:margin-left="-1.108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453cm"/>
    </style:style>
    <style:style style:name="Tabela1.F" style:family="table-column">
      <style:table-column-properties style:column-width="0.603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76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868cm" fo:margin-left="-1.108cm" table:align="left" style:writing-mode="lr-tb"/>
    </style:style>
    <style:style style:name="Tabela2.A" style:family="table-column">
      <style:table-column-properties style:column-width="19.86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157602" style:font-size-asian="9pt" style:language-asian="pt" style:country-asian="BR" style:font-size-complex="9pt"/>
    </style:style>
    <style:style style:name="P3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4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6" style:family="paragraph" style:parent-style-name="Standard">
      <style:text-properties fo:color="#000000" style:font-name="ARIAL" fo:font-size="9pt" officeooo:paragraph-rsid="0015760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9pt" fo:font-weight="bold" officeooo:paragraph-rsid="00157602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officeooo:paragraph-rsid="00157602" style:font-size-asian="9pt" style:font-size-complex="9pt"/>
    </style:style>
    <style:style style:name="P9" style:family="paragraph" style:parent-style-name="Standard">
      <style:text-properties style:font-name="ARIAL" fo:font-size="9pt" officeooo:paragraph-rsid="00157602" style:font-size-asian="9pt" style:font-size-complex="9pt"/>
    </style:style>
    <style:style style:name="P10" style:family="paragraph" style:parent-style-name="Standard">
      <style:text-properties style:font-name="ARIAL" fo:font-size="9pt" officeooo:paragraph-rsid="001653cd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fo:font-weight="bold" officeooo:paragraph-rsid="00157602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653cd" style:font-size-asian="9pt" style:font-weight-asian="bold" style:font-size-complex="9pt"/>
    </style:style>
    <style:style style:name="P16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7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21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9pt" officeooo:paragraph-rsid="00157602" style:font-size-asian="9pt" style:font-size-complex="9pt"/>
    </style:style>
    <style:style style:name="P22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ARIAL" fo:font-size="9pt" officeooo:paragraph-rsid="00157602" style:font-size-asian="9pt" style:font-size-complex="9pt"/>
    </style:style>
    <style:style style:name="P24" style:family="paragraph" style:parent-style-name="Standard">
      <style:paragraph-properties fo:margin-left="0cm" fo:margin-right="-1.954cm" fo:text-indent="0cm" style:auto-text-indent="false"/>
      <style:text-properties officeooo:paragraph-rsid="00157602"/>
    </style:style>
    <style:style style:name="P25" style:family="paragraph" style:parent-style-name="Standard">
      <style:paragraph-properties fo:margin-left="0cm" fo:margin-right="-1.954cm" fo:text-indent="0cm" style:auto-text-indent="false"/>
      <style:text-properties style:font-name="ARIAL" fo:font-size="9pt" officeooo:paragraph-rsid="00157602" style:font-size-asian="9pt" style:font-size-complex="9pt"/>
    </style:style>
    <style:style style:name="P26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27" style:family="paragraph" style:parent-style-name="Standard">
      <style:paragraph-properties fo:margin-left="0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28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29" style:family="paragraph" style:parent-style-name="Standard">
      <style:paragraph-properties fo:margin-left="0.106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30" style:family="paragraph" style:parent-style-name="Standard">
      <style:paragraph-properties fo:margin-top="0.141cm" fo:margin-bottom="0.141cm" loext:contextual-spacing="false"/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3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32" style:family="paragraph" style:parent-style-name="Standard" style:list-style-name="WW8Num2">
      <style:paragraph-properties>
        <style:tab-stops>
          <style:tab-stop style:position="1.265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33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34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T1" style:family="text">
      <style:text-properties fo:color="#365f91" fo:background-color="#ffff00" loext:char-shading-value="0" text:display="none"/>
    </style:style>
    <style:style style:name="T2" style:family="text">
      <style:text-properties fo:color="#365f91" fo:language="pt" fo:country="BR" style:language-asian="pt" style:country-asian="B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language-asian="pt" style:country-asian="BR" style:font-weight-asian="bold" style:font-weight-complex="bold"/>
    </style:style>
    <style:style style:name="T7" style:family="text">
      <style:text-properties fo:color="#000000" style:language-asian="pt" style:country-asian="BR"/>
    </style:style>
    <style:style style:name="T8" style:family="text">
      <style:text-properties fo:color="#000000" fo:font-style="italic" style:language-asian="pt" style:country-asian="BR" style:font-style-asian="italic" style:font-style-complex="italic"/>
    </style:style>
    <style:style style:name="T9" style:family="text">
      <style:text-properties fo:color="#000000" officeooo:rsid="000c205a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officeooo:rsid="000a486f"/>
    </style:style>
    <style:style style:name="T12" style:family="text">
      <style:text-properties fo:color="#000000" style:font-name="Arial" officeooo:rsid="000c205a"/>
    </style:style>
    <style:style style:name="T13" style:family="text">
      <style:text-properties fo:color="#000000" style:font-name="Arial" officeooo:rsid="00060dd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style:font-name-asian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Arial1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8"><text:span text:style-name="T5">Ficha de Cadastramento / Termo de Compromisso do Bolsista </text:span><text:span text:style-name="T16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6909078648045621030" text:style-name="WW8Num13">
              <text:list-item>
                <text:p text:style-name="P33"><text:span text:style-name="T3">Data do cadastra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32_424040729" field:type="vnd.oasis.opendocument.field.FORMTEXT"><field:param field:name="Description" field:value=""/><field:param field:name="Name" field:value="Texto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6377661981" text:continue-numbering="true" text:style-name="WW8Num13">
              <text:list-item>
                <text:p text:style-name="P33"><text:span text:style-name="T3">Nome da Instituição ao qual esta vinculado (SIGLA + NOME)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47_424040729" field:type="vnd.oasis.opendocument.field.FORMTEXT"><field:param field:name="Description" field:value=""/><field:param field:name="Name" field:value="Texto2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489402382" text:continue-numbering="true" text:style-name="WW8Num13">
              <text:list-item>
                <text:p text:style-name="P33"><text:span text:style-name="T3">Tipo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9"><text:bookmark text:name="Unknown"/><text:span text:style-name="T3"><text:s/></text:span><text:span text:style-name="T10">( <text:s/>) Aperfeiçoamento <text:s/>( <text:s/>) Bacharelado <text:s text:c="3"/>( <text:s text:c="2"/>) Lato Sensu <text:s text:c="4"/>( <text:s/>) Licenciatura ( <text:s text:c="2"/>) Extensão</text:span></text:p>
            <text:p text:style-name="P17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511430870" text:continue-numbering="true" text:style-name="WW8Num13">
              <text:list-item>
                <text:p text:style-name="P33"><text:span text:style-name="T3">Nome do Curso ao qual esta vinculad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80_424040729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41936324340211" text:continue-numbering="true" text:style-name="WW8Num13">
              <text:list-item>
                <text:p text:style-name="P33"><text:span text:style-name="T3">Função no Programa- Tipo de Bols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COORDENADOR DE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6298303773" text:continue-numbering="true" text:style-name="WW8Num13">
              <text:list-item>
                <text:p text:style-name="P33"><text:span text:style-name="T3">Número do CPF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6"><field:fieldmark-start text:name="__Fieldmark__105_424040729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433486834" text:continue-numbering="true" text:style-name="WW8Num13">
              <text:list-item>
                <text:p text:style-name="P33"><text:span text:style-name="T3">Nome Comple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120_424040729" field:type="vnd.oasis.opendocument.field.FORMTEXT"><field:param field:name="Description" field:value=""/><field:param field:name="Name" field:value="Texto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321728367" text:continue-numbering="true" text:style-name="WW8Num13">
              <text:list-item>
                <text:p text:style-name="P33"><text:span text:style-name="T3">Profiss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135_424040729" field:type="vnd.oasis.opendocument.field.FORMTEXT"><field:param field:name="Description" field:value=""/><field:param field:name="Name" field:value="Texto6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894646338" text:continue-numbering="true" text:style-name="WW8Num13">
              <text:list-item>
                <text:p text:style-name="P33"><text:span text:style-name="T3">Sex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1"><text:bookmark text:name="Unknown1"/><text:span text:style-name="T13">( <text:s text:c="2"/></text:span><text:span text:style-name="T10"><text:s/></text:span><text:span text:style-name="T13">)</text:span><text:span text:style-name="T10">M<text:tab/></text:span><text:span text:style-name="T13">( <text:s text:c="2"/>)</text:span><text:span text:style-name="T10"> </text:span><text:bookmark text:name="Unknown2"/><text:span text:style-name="T10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37832006406" text:continue-numbering="true" text:style-name="WW8Num13">
              <text:list-item>
                <text:p text:style-name="P33"><text:span text:style-name="T3">Data de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178_424040729" field:type="vnd.oasis.opendocument.field.FORMTEXT"><field:param field:name="Description" field:value=""/><field:param field:name="Name" field:value="Texto10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566115127" text:continue-numbering="true" text:style-name="WW8Num13">
              <text:list-item>
                <text:p text:style-name="P33"><text:span text:style-name="T3">N°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2"><field:fieldmark-start text:name="__Fieldmark__193_424040729" field:type="vnd.oasis.opendocument.field.FORMTEXT"><field:param field:name="Description" field:value=""/><field:param field:name="Name" field:value="Texto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37992750175" text:continue-numbering="true" text:style-name="WW8Num13">
              <text:list-item>
                <text:p text:style-name="P33"><text:span text:style-name="T3">Tipo documento de identificaçã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208_424040729" field:type="vnd.oasis.opendocument.field.FORMTEXT"><field:param field:name="Description" field:value=""/><field:param field:name="Name" field:value="Texto11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643930047" text:continue-numbering="true" text:style-name="WW8Num13">
              <text:list-item>
                <text:p text:style-name="P33"><text:span text:style-name="T3">Data de Emissão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2"><field:fieldmark-start text:name="__Fieldmark__223_424040729" field:type="vnd.oasis.opendocument.field.FORMTEXT"><field:param field:name="Description" field:value=""/><field:param field:name="Name" field:value="Texto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38081837575" text:continue-numbering="true" text:style-name="WW8Num13">
              <text:list-item>
                <text:p text:style-name="P33"><text:span text:style-name="T3">Órgão Expedidor do docu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238_424040729" field:type="vnd.oasis.opendocument.field.FORMTEXT"><field:param field:name="Description" field:value=""/><field:param field:name="Name" field:value="Texto12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871153622" text:continue-numbering="true" text:style-name="WW8Num13">
              <text:list-item>
                <text:p text:style-name="P33"><text:span text:style-name="T3">Unidade Federativa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2"><field:fieldmark-start text:name="__Fieldmark__253_424040729" field:type="vnd.oasis.opendocument.field.FORMTEXT"><field:param field:name="Description" field:value=""/><field:param field:name="Name" field:value="Texto9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1937207599273" text:continue-numbering="true" text:style-name="WW8Num13">
              <text:list-item>
                <text:p text:style-name="P33"><text:span text:style-name="T3">Município Local Nascimen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268_424040729" field:type="vnd.oasis.opendocument.field.FORMTEXT"><field:param field:name="Description" field:value=""/><field:param field:name="Name" field:value="Texto13"/></field:fieldmark-start><text:span text:style-name="T17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412367799" text:continue-numbering="true" text:style-name="WW8Num13">
              <text:list-item>
                <text:p text:style-name="P33"><text:span text:style-name="T3">Estado Civi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9"><text:bookmark text:name="Unknown3"/><text:span text:style-name="T3"><text:s/></text:span><text:span text:style-name="T10">( <text:s/>) Solteiro (a)<text:tab/><text:tab/></text:span><text:bookmark text:name="Unknown11"/><text:span text:style-name="T11">( </text:span><text:span text:style-name="T10"><text:s/></text:span><text:span text:style-name="T11">)</text:span><text:span text:style-name="T10">Casado (a)<text:tab/><text:tab/></text:span><text:bookmark text:name="Unknown21"/><text:span text:style-name="T12">(</text:span><text:span text:style-name="T10"> <text:s/></text:span><text:span text:style-name="T12">)</text:span><text:span text:style-name="T10">Separado (a) </text:span></text:p>
            <text:p text:style-name="P20"><text:span text:style-name="T3">( <text:s/>) Divorciado (a)<text:tab/> <text:s text:c="13"/></text:span><text:span text:style-name="T9">( <text:s text:c="2"/>)</text:span><text:span text:style-name="T3"> Viúvo (a)<text:tab/><text:tab/></text:span><text:bookmark text:name="Unknown31"/><text:span text:style-name="T3"> <text:s/></text:span><text:span text:style-name="T9">( <text:s/>)</text:span><text:span text:style-name="T3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298543489" text:continue-numbering="true" text:style-name="WW8Num13">
              <text:list-item>
                <text:p text:style-name="P34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331_424040729" field:type="vnd.oasis.opendocument.field.FORMTEXT"><field:param field:name="Description" field:value=""/><field:param field:name="Name" field:value="Texto14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121353800" text:continue-numbering="true" text:style-name="WW8Num13">
              <text:list-item>
                <text:p text:style-name="P34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342_424040729" field:type="vnd.oasis.opendocument.field.FORMTEXT"><field:param field:name="Description" field:value=""/><field:param field:name="Name" field:value="Texto1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1937325915758" text:continue-numbering="true" text:style-name="WW8Num13">
              <text:list-item>
                <text:p text:style-name="P33"><text:span text:style-name="T3">Nome da Mãe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357_424040729" field:type="vnd.oasis.opendocument.field.FORMTEXT"><field:param field:name="Description" field:value=""/><field:param field:name="Name" field:value="Texto16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1937915961266" text:continue-numbering="true" text:style-name="WW8Num13">
              <text:list-item>
                <text:p text:style-name="P33"><text:span text:style-name="T3">Endereço Residencial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3"><field:fieldmark-start text:name="__Fieldmark__375_424040729" field:type="vnd.oasis.opendocument.field.FORMTEXT"><field:param field:name="Description" field:value=""/><field:param field:name="Name" field:value="Texto1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1936756046162" text:continue-numbering="true" text:style-name="WW8Num13">
              <text:list-item>
                <text:p text:style-name="P34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3"><field:fieldmark-start text:name="__Fieldmark__386_424040729" field:type="vnd.oasis.opendocument.field.FORMTEXT"><field:param field:name="Description" field:value=""/><field:param field:name="Name" field:value="Texto1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1936875643683" text:continue-numbering="true" text:style-name="WW8Num13">
              <text:list-item>
                <text:p text:style-name="P34">Número</text:p>
              </text:list-item>
            </text:list>
          </table:table-cell>
          <table:table-cell table:style-name="Tabela1.A2" table:number-columns-spanned="3" office:value-type="string">
            <text:p text:style-name="P13"><field:fieldmark-start text:name="__Fieldmark__397_424040729" field:type="vnd.oasis.opendocument.field.FORMTEXT"><field:param field:name="Description" field:value=""/><field:param field:name="Name" field:value="Texto19"/></field:fieldmark-start><text:span text:style-name="T17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41938194201111" text:continue-numbering="true" text:style-name="WW8Num13">
              <text:list-item>
                <text:p text:style-name="P34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22"><field:fieldmark-start text:name="__Fieldmark__408_424040729" field:type="vnd.oasis.opendocument.field.FORMTEXT"><field:param field:name="Description" field:value=""/><field:param field:name="Name" field:value="Texto2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41937222332768" text:continue-numbering="true" text:style-name="WW8Num13">
              <text:list-item>
                <text:p text:style-name="P33"><text:span text:style-name="T3">CEP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3"><field:fieldmark-start text:name="__Fieldmark__423_424040729" field:type="vnd.oasis.opendocument.field.FORMTEXT"><field:param field:name="Description" field:value=""/><field:param field:name="Name" field:value="Texto21"/></field:fieldmark-start><text:span text:style-name="T17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41936372787104" text:continue-numbering="true" text:style-name="WW8Num13">
              <text:list-item>
                <text:p text:style-name="P33"><text:span text:style-name="T3">Unidade Federativa </text:span><text:span text:style-name="T15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3"><field:fieldmark-start text:name="__Fieldmark__438_424040729" field:type="vnd.oasis.opendocument.field.FORMTEXT"><field:param field:name="Description" field:value=""/><field:param field:name="Name" field:value="Texto22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41936858066065" text:continue-numbering="true" text:style-name="WW8Num13">
              <text:list-item>
                <text:p text:style-name="P33"><text:span text:style-name="T3">Municípi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3"><field:fieldmark-start text:name="__Fieldmark__453_424040729" field:type="vnd.oasis.opendocument.field.FORMTEXT"><field:param field:name="Description" field:value=""/><field:param field:name="Name" field:value="Texto23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1938142802131" text:continue-numbering="true" text:style-name="WW8Num13">
              <text:list-item>
                <text:p text:style-name="P33"><text:span text:style-name="T3">Código DDD </text:span><text:span text:style-name="T15">*</text:span></text:p>
              </text:list-item>
            </text:list>
          </table:table-cell>
          <table:table-cell table:style-name="Tabela1.A2" table:number-columns-spanned="3" office:value-type="string">
            <text:p text:style-name="P13"><field:fieldmark-start text:name="__Fieldmark__468_424040729" field:type="vnd.oasis.opendocument.field.FORMTEXT"><field:param field:name="Description" field:value=""/><field:param field:name="Name" field:value="Texto24"/></field:fieldmark-start><text:span text:style-name="T17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41937439236917" text:continue-numbering="true" text:style-name="WW8Num13">
              <text:list-item>
                <text:p text:style-name="P33"><text:span text:style-name="T3">Telefone de contat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3"><field:fieldmark-start text:name="__Fieldmark__483_424040729" field:type="vnd.oasis.opendocument.field.FORMTEXT"><field:param field:name="Description" field:value=""/><field:param field:name="Name" field:value="Texto25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41937596414306" text:continue-numbering="true" text:style-name="WW8Num13">
              <text:list-item>
                <text:p text:style-name="P33"><text:span text:style-name="T3">Telefone celular </text:span><text:span text:style-name="T14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22"><field:fieldmark-start text:name="__Fieldmark__498_424040729" field:type="vnd.oasis.opendocument.field.FORMTEXT"><field:param field:name="Description" field:value=""/><field:param field:name="Name" field:value="Texto26"/></field:fieldmark-start><text:span text:style-name="T17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41936904831589" text:continue-numbering="true" text:style-name="WW8Num13">
              <text:list-item>
                <text:p text:style-name="P33"><text:span text:style-name="T3">E-mail de contato </text:span><text:span text:style-name="T15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3"><field:fieldmark-start text:name="__Fieldmark__513_424040729" field:type="vnd.oasis.opendocument.field.FORMTEXT"><field:param field:name="Description" field:value=""/><field:param field:name="Name" field:value="Texto27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936565993038" text:continue-numbering="true" text:style-name="WW8Num13">
              <text:list-item>
                <text:p text:style-name="P33"><text:span text:style-name="T3">Área do último Curso Superior Concluíd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531_424040729" field:type="vnd.oasis.opendocument.field.FORMTEXT"><field:param field:name="Description" field:value=""/><field:param field:name="Name" field:value="Texto28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936939676113" text:continue-numbering="true" text:style-name="WW8Num13">
              <text:list-item>
                <text:p text:style-name="P33"><text:span text:style-name="T3">Último curs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546_424040729" field:type="vnd.oasis.opendocument.field.FORMTEXT"><field:param field:name="Description" field:value=""/><field:param field:name="Name" field:value="Texto29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1936976826473" text:continue-numbering="true" text:style-name="WW8Num13">
              <text:list-item>
                <text:p text:style-name="P33"><text:span text:style-name="T3">Nome da Instituição de Titulação </text:span><text:span text:style-name="T15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561_424040729" field:type="vnd.oasis.opendocument.field.FORMTEXT"><field:param field:name="Description" field:value=""/><field:param field:name="Name" field:value="Texto3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936669912758" text:continue-numbering="true" text:style-name="WW8Num13">
              <text:list-item>
                <text:p text:style-name="P33"><text:span text:style-name="T3">Banco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579_424040729" field:type="vnd.oasis.opendocument.field.FORMTEXT"><field:param field:name="Description" field:value=""/><field:param field:name="Name" field:value="Texto30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937408408047" text:continue-numbering="true" text:style-name="WW8Num13">
              <text:list-item>
                <text:p text:style-name="P33"><text:span text:style-name="T3">Agência 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594_424040729" field:type="vnd.oasis.opendocument.field.FORMTEXT"><field:param field:name="Description" field:value=""/><field:param field:name="Name" field:value="Texto3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1937380651791" text:continue-numbering="true" text:style-name="WW8Num13">
              <text:list-item>
                <text:p text:style-name="P33"><text:span text:style-name="T3">Conta Corrente</text:span><text:span text:style-name="T15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609_424040729" field:type="vnd.oasis.opendocument.field.FORMTEXT"><field:param field:name="Description" field:value=""/><field:param field:name="Name" field:value="Texto31"/></field:fieldmark-start><text:span text:style-name="T1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8">Denominação</text:p>
            <text:p text:style-name="P23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8">Sigla</text:p>
            <text:p text:style-name="P9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11"><text:span text:style-name="T17"><text:s/></text:span>Endereço </text:p>
            <text:p text:style-name="P19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Atribuições do Bolsista </text:p>
          </table:table-cell>
        </table:table-row>
        <table:table-row table:style-name="Tabela2.2">
          <table:table-cell table:style-name="Tabela2.A2" office:value-type="string">
            <text:list xml:id="list6615234202320728672" text:style-name="WW8Num2">
              <text:list-item>
                <text:p text:style-name="P31">Participar das atividades de capacitação e atualização;</text:p>
              </text:list-item>
              <text:list-item>
                <text:p text:style-name="P31">Acompanhar o planejamento e o desenvolvimento processos seletivos de tutores, em conjunto com o coordenador de curso;</text:p>
              </text:list-item>
              <text:list-item>
                <text:p text:style-name="P31">Acompanhar as atividades acadêmicas do curso;</text:p>
              </text:list-item>
              <text:list-item>
                <text:p text:style-name="P31">Verificar “in loco” o bom andamento dos cursos; </text:p>
              </text:list-item>
              <text:list-item>
                <text:p text:style-name="P31">Informar para o coordenador do curso qual a relação mensal de tutores aptos e inaptos para recebimento de bolsas;</text:p>
              </text:list-item>
              <text:list-item>
                <text:p text:style-name="P31">Acompanhar o planejamento e desenvolvimento das atividades de seleção e capacitação dos tutores envolvidos no programa;</text:p>
              </text:list-item>
              <text:list-item>
                <text:p text:style-name="P32">Acompanhar e supervisionar as atividades dos tutores;</text:p>
              </text:list-item>
              <text:list-item>
                <text:p text:style-name="P31">Encaminhar à coordenação do curso relatório semestral de desempenho da tutor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">Dos produtos</text:p>
          </table:table-cell>
        </table:table-row>
        <table:table-row table:style-name="Tabela2.1">
          <table:table-cell table:style-name="Tabela2.A4" office:value-type="string">
            <text:p text:style-name="P26">Com relação aos produtos, por mim elaborados, exclusivamente ou em coautoria, em atividades exercidas em decorrência da percepção de parcelas desta bolsa:</text:p>
            <text:p text:style-name="P27"><text:span text:style-name="T7">Autorizo, sem qualquer restrição, o licenciamento aberto do produto pela Instituição de Ensino ou pela CAPES, por meio da Licença </text:span><text:span text:style-name="T8">Creative Commons</text:span><text:span text:style-name="T7">, ou similar, na modalidade abaixo por mim selecionada, ou de licença equivalente, o que permitirá as respectivas ações abaixo relacionadas, desde que atribuam o devido crédito pela criação original, em conformidade com as orientações da DED/Capes em vigor. Devidamente licenciado, o material será disponibilizado em repositório institucional aberto da Instituição de Ensino ou ainda outro a ser indicado pela Capes.</text:span></text:p>
            <text:p text:style-name="P28"/>
            <text:p text:style-name="P30">Uma das opções abaixo deverá ser assinalada de acordo com a licença selecionada:</text:p>
            <text:p text:style-name="P29"><text:span text:style-name="T6">(a) ( <text:s/>) CC-BY-SA</text:span><text:span text:style-name="T7">: esta licença permite que outros remixem, adaptem e criem a partir do seu trabalho, mesmo para fins comerciais, desde que lhe atribuam o devido crédito e que licenciem as novas criações sob termos idênticos.</text:span></text:p>
            <text:p text:style-name="P29"><text:span text:style-name="T6">(b) ( <text:s/>) </text:span><text:span text:style-name="T7">CC-BY: esta licença permite que outros distribuam, remixem, adaptem e criem a partir do seu trabalho, mesmo para fins comerciais, desde que lhe atribuam o devido crédito pela criação original.</text:span></text:p>
            <text:p text:style-name="P29"><text:span text:style-name="T6">(c) ( <text:s/>) </text:span><text:span text:style-name="T7">CC-BY-NC-SA: esta licença permite que outros remixem, adaptem e criem a partir do seu trabalho para fins não comerciais, desde que atribuam o devido crédito e que licenciem as novas criações sob termos idênticos.</text:span></text:p>
            <text:p text:style-name="P9"><text:span text:style-name="T6">(d) ( <text:s text:c="2"/>) </text:span><text:span text:style-name="T7">CC-BY-NC: esta licença permite que outros remixem, adaptem e criem a partir do seu trabalho para fins não comerciais, e embora os novos trabalhos tenham de lhe atribuir o devido crédito e não possam ser usados para fins comerciais, os usuários não têm de licenciar esses trabalhos derivados sob os mesmos termos.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4">Declaração </text:p>
          </table:table-cell>
        </table:table-row>
        <table:table-row table:style-name="Tabela2.2">
          <table:table-cell table:style-name="Tabela2.A2" office:value-type="string">
            <text:p text:style-name="P9">Declaro ter ciência dos direitos e das obrigações inerentes à qualidade de bolsista na função de COORDENADOR DE TUTOR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7"/>
            <text:p text:style-name="P7">A opção deverá ser assinalada de acordo com os requisitos preenchidos.</text:p>
            <text:p text:style-name="P5"/>
            <text:p text:style-name="P10"><text:span text:style-name="T19"><text:s/></text:span><text:span text:style-name="T18">( <text:s text:c="4"/>) </text:span><text:span text:style-name="T4">COORDENADOR DE CURSO I</text:span></text:p>
            <text:p text:style-name="P5">OU</text:p>
            <text:p text:style-name="P10"><text:span text:style-name="T19"><text:s/></text:span><text:span text:style-name="T18">( <text:s text:c="4"/>) </text:span><text:span text:style-name="T4">COORDENADOR DE CURSO II</text:span></text:p>
            <text:p text:style-name="P6"/>
            <text:p text:style-name="P9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9"/>
      <text:p text:style-name="P9"/>
      <text:p text:style-name="P9">_______________________________, ____/____/____.</text:p>
      <text:p text:style-name="P9">Local <text:s text:c="57"/>Data</text:p>
      <text:p text:style-name="P9"/>
      <text:p text:style-name="P9">______________________________________________</text:p>
      <text:p text:style-name="P9"><text:span text:style-name="T17"><text:s/></text:span>Assinatura do Bolsista </text:p>
      <text:p text:style-name="P9"/>
      <text:p text:style-name="P9">______________________________________________</text:p>
      <text:p text:style-name="P9"><text:span text:style-name="T17"><text:s/></text:span>Assinatura do Coordenador UAB da IPES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fo:language="pt" fo:country="BR" officeooo:paragraph-rsid="00157602" style:font-size-asian="9pt" style:language-asian="pt" style:country-asian="BR" style:font-size-complex="9pt"/>
    </style:style>
    <style:style style:name="MT1" style:family="text">
      <style:text-properties fo:color="#365f91" fo:background-color="#ffff00" loext:char-shading-value="0" text:display="none"/>
    </style:style>
    <style:style style:name="MT2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18cm" svg:y="-0.951cm" svg:width="2.836cm" svg:height="2.138cm" draw:z-index="1"><draw:image xlink:href="Pictures/100000000000012C000000E2DC605BC9B3F08A2C.png" xlink:type="simple" xlink:show="embed" xlink:actuate="onLoad"/></draw:frame><draw:frame draw:style-name="Mfr2" draw:name="Figura1" text:anchor-type="char" svg:x="13.73cm" svg:y="-0.665cm" svg:width="3.373cm" svg:height="1.81cm" draw:z-index="3"><draw:image xlink:href="Pictures/20000009000040660000228F132A5551F5CE1DBD.wmf" xlink:type="simple" xlink:show="embed" xlink:actuate="onLoad"/></draw:frame><text:span text:style-name="MT1">&lt;</text:span><text:span text:style-name="MT2">FORMULÁRIO DE CADASTRAMENTO DE BOLSISTAS DA <text:line-break/>UNIVERSIDADE ABERTA DO BRASIL</text:span></text:p>
        <text:p text:style-name="MP2">ANEXO V PORTARIA CAPES Nº 183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41:54.270501438</meta:creation-date>
    <dc:date>2017-03-08T14:19:35.986631232</dc:date>
    <meta:editing-duration>PT7M42S</meta:editing-duration>
    <meta:editing-cycles>4</meta:editing-cycles>
    <meta:generator>LibreOffice/5.1.4.2$Linux_X86_64 LibreOffice_project/10m0$Build-2</meta:generator>
    <meta:document-statistic meta:table-count="2" meta:image-count="2" meta:object-count="0" meta:page-count="2" meta:paragraph-count="119" meta:word-count="914" meta:character-count="5527" meta:non-whitespace-character-count="4470"/>
  </office:meta>
</office:document-meta>
</file>