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9000040660000228FEB4E9CE3E89D59D4.wmf" manifest:media-type="image/x-wmf"/>
  <manifest:file-entry manifest:full-path="Pictures/100000000000012C000000E2DC605BC9B3F08A2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9.868cm" fo:margin-left="-1.108cm" style:page-number="auto" table:align="left" style:writing-mode="lr-tb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1.453cm"/>
    </style:style>
    <style:style style:name="Tabela1.F" style:family="table-column">
      <style:table-column-properties style:column-width="0.603cm"/>
    </style:style>
    <style:style style:name="Tabela1.G" style:family="table-column">
      <style:table-column-properties style:column-width="0.24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0.522cm"/>
    </style:style>
    <style:style style:name="Tabela1.J" style:family="table-column">
      <style:table-column-properties style:column-width="0.455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0.998cm"/>
    </style:style>
    <style:style style:name="Tabela1.M" style:family="table-column">
      <style:table-column-properties style:column-width="0.806cm"/>
    </style:style>
    <style:style style:name="Tabela1.N" style:family="table-column">
      <style:table-column-properties style:column-width="1.97cm"/>
    </style:style>
    <style:style style:name="Tabela1.P" style:family="table-column">
      <style:table-column-properties style:column-width="0.499cm"/>
    </style:style>
    <style:style style:name="Tabela1.Q" style:family="table-column">
      <style:table-column-properties style:column-width="3.768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26cm" fo:keep-together="auto"/>
    </style:style>
    <style:style style:name="Tabela1.A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868cm" fo:margin-left="-1.108cm" table:align="left" style:writing-mode="lr-tb"/>
    </style:style>
    <style:style style:name="Tabela2.A" style:family="table-column">
      <style:table-column-properties style:column-width="19.868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157602" style:font-size-asian="9pt" style:font-size-complex="9pt"/>
    </style:style>
    <style:style style:name="P2" style:family="paragraph" style:parent-style-name="Standard"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3" style:family="paragraph" style:parent-style-name="Standard"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157602" style:font-size-asian="9pt" style:font-weight-asian="bold" style:font-size-complex="9pt"/>
    </style:style>
    <style:style style:name="P5" style:family="paragraph" style:parent-style-name="Standard">
      <style:text-properties fo:color="#000000" style:font-name="ARIAL" fo:font-size="9pt" officeooo:paragraph-rsid="00157602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9pt" fo:font-weight="bold" officeooo:paragraph-rsid="00157602" style:font-size-asian="9pt" style:font-weight-asian="bold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officeooo:paragraph-rsid="00157602" style:font-size-asian="9pt" style:font-size-complex="9pt"/>
    </style:style>
    <style:style style:name="P8" style:family="paragraph" style:parent-style-name="Standard">
      <style:text-properties style:font-name="ARIAL" fo:font-size="9pt" officeooo:paragraph-rsid="00157602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officeooo:paragraph-rsid="00157602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11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officeooo:paragraph-rsid="00157602" style:font-size-asian="9pt" style:language-asian="pt" style:country-asian="BR" style:font-size-complex="9pt"/>
    </style:style>
    <style:style style:name="P12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57602" style:font-size-asian="9pt" style:font-weight-asian="bold" style:font-size-complex="9pt"/>
    </style:style>
    <style:style style:name="P13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57602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157602" style:font-size-asian="9pt" style:font-size-complex="9pt"/>
    </style:style>
    <style:style style:name="P15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157602" style:font-size-asian="9pt" style:font-size-complex="9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5.977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57602" style:font-size-asian="9pt" style:font-size-complex="9pt"/>
    </style:style>
    <style:style style:name="P18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57602" style:font-size-asian="9pt" style:font-size-complex="9pt"/>
    </style:style>
    <style:style style:name="P19" style:family="paragraph" style:parent-style-name="Standard">
      <style:paragraph-properties fo:margin-left="0.15cm" fo:margin-right="0cm" fo:margin-top="0.106cm" fo:margin-bottom="0.106cm" loext:contextual-spacing="false" fo:text-indent="0cm" style:auto-text-indent="false"/>
      <style:text-properties style:font-name="ARIAL" fo:font-size="9pt" officeooo:paragraph-rsid="00157602" style:font-size-asian="9pt" style:font-size-complex="9pt"/>
    </style:style>
    <style:style style:name="P20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  <style:text-properties fo:color="#000000" style:font-name="ARIAL" fo:font-size="9pt" fo:language="pt" fo:country="BR" officeooo:paragraph-rsid="00157602" style:font-size-asian="9pt" style:language-asian="pt" style:country-asian="BR" style:font-size-complex="9pt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ARIAL" fo:font-size="9pt" officeooo:paragraph-rsid="00157602" style:font-size-asian="9pt" style:font-size-complex="9pt"/>
    </style:style>
    <style:style style:name="P22" style:family="paragraph" style:parent-style-name="Standard">
      <style:paragraph-properties fo:margin-left="0cm" fo:margin-right="-1.954cm" fo:text-indent="0cm" style:auto-text-indent="false"/>
      <style:text-properties officeooo:paragraph-rsid="00157602"/>
    </style:style>
    <style:style style:name="P23" style:family="paragraph" style:parent-style-name="Standard">
      <style:paragraph-properties fo:margin-left="0cm" fo:margin-right="-1.954cm" fo:text-indent="0cm" style:auto-text-indent="false"/>
      <style:text-properties style:font-name="ARIAL" fo:font-size="9pt" officeooo:paragraph-rsid="00157602" style:font-size-asian="9pt" style:font-size-complex="9pt"/>
    </style:style>
    <style:style style:name="P24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fo:color="#000000" style:font-name="ARIAL" fo:font-size="9pt" officeooo:paragraph-rsid="00157602" style:font-size-asian="9pt" style:language-asian="pt" style:country-asian="BR" style:font-size-complex="9pt"/>
    </style:style>
    <style:style style:name="P25" style:family="paragraph" style:parent-style-name="Standard">
      <style:paragraph-properties fo:margin-left="0cm" fo:margin-right="0.106cm" fo:text-indent="0cm" style:auto-text-indent="false"/>
      <style:text-properties style:font-name="ARIAL" fo:font-size="9pt" officeooo:paragraph-rsid="00157602" style:font-size-asian="9pt" style:font-size-complex="9pt"/>
    </style:style>
    <style:style style:name="P26" style:family="paragraph" style:parent-style-name="Standard">
      <style:paragraph-properties fo:margin-left="0.106cm" fo:margin-right="0.106cm" fo:text-indent="0cm" style:auto-text-indent="false"/>
      <style:text-properties fo:color="#000000" style:font-name="ARIAL" fo:font-size="9pt" officeooo:paragraph-rsid="00157602" style:font-size-asian="9pt" style:language-asian="pt" style:country-asian="BR" style:font-size-complex="9pt"/>
    </style:style>
    <style:style style:name="P27" style:family="paragraph" style:parent-style-name="Standard">
      <style:paragraph-properties fo:margin-left="0.106cm" fo:margin-right="0.106cm" fo:text-indent="0cm" style:auto-text-indent="false"/>
      <style:text-properties style:font-name="ARIAL" fo:font-size="9pt" officeooo:paragraph-rsid="00157602" style:font-size-asian="9pt" style:font-size-complex="9pt"/>
    </style:style>
    <style:style style:name="P2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29" style:family="paragraph" style:parent-style-name="Standard" style:list-style-name="WW8Num2">
      <style:paragraph-properties>
        <style:tab-stops>
          <style:tab-stop style:position="1.265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157602" style:font-size-asian="9pt" style:font-weight-asian="bold" style:font-size-complex="9pt"/>
    </style:style>
    <style:style style:name="P31" style:family="paragraph" style:parent-style-name="Standard" style:list-style-name="WW8Num1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style:font-name="ARIAL" fo:font-size="9pt" officeooo:paragraph-rsid="00157602" style:font-size-asian="9pt" style:font-size-complex="9pt" fo:hyphenate="true" fo:hyphenation-remain-char-count="2" fo:hyphenation-push-char-count="2"/>
    </style:style>
    <style:style style:name="P32" style:family="paragraph" style:parent-style-name="Standard" style:list-style-name="WW8Num1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color="#000000" style:font-name="ARIAL" fo:font-size="9pt" officeooo:paragraph-rsid="00157602" style:font-size-asian="9pt" style:font-size-complex="9pt" fo:hyphenate="true" fo:hyphenation-remain-char-count="2" fo:hyphenation-push-char-count="2"/>
    </style:style>
    <style:style style:name="P33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57602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.141cm" fo:margin-bottom="0.141cm" loext:contextual-spacing="false"/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35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157602" style:font-size-asian="9pt" style:language-asian="pt" style:country-asian="BR" style:font-size-complex="9pt"/>
    </style:style>
    <style:style style:name="T1" style:family="text">
      <style:text-properties fo:color="#365f91" fo:background-color="#ffff00" loext:char-shading-value="0" text:display="none"/>
    </style:style>
    <style:style style:name="T2" style:family="text">
      <style:text-properties fo:color="#365f91" fo:language="pt" fo:country="BR" style:language-asian="pt" style:country-asian="B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language-asian="pt" style:country-asian="BR" style:font-weight-asian="bold" style:font-weight-complex="bold"/>
    </style:style>
    <style:style style:name="T7" style:family="text">
      <style:text-properties fo:color="#000000" style:language-asian="pt" style:country-asian="BR"/>
    </style:style>
    <style:style style:name="T8" style:family="text">
      <style:text-properties fo:color="#000000" fo:font-style="italic" style:language-asian="pt" style:country-asian="BR" style:font-style-asian="italic" style:font-style-complex="italic"/>
    </style:style>
    <style:style style:name="T9" style:family="text">
      <style:text-properties fo:color="#000000" officeooo:rsid="000c205a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officeooo:rsid="000a486f"/>
    </style:style>
    <style:style style:name="T12" style:family="text">
      <style:text-properties fo:color="#000000" style:font-name="Arial" officeooo:rsid="000c205a"/>
    </style:style>
    <style:style style:name="T13" style:family="text">
      <style:text-properties fo:color="#000000" style:font-name="Arial" officeooo:rsid="00060ddd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style:font-name-asian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Arial1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6"><text:span text:style-name="T5">Ficha de Cadastramento / Termo de Compromisso do Bolsista </text:span><text:span text:style-name="T16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3804196947030235544" text:style-name="WW8Num13">
              <text:list-item>
                <text:p text:style-name="P31"><text:span text:style-name="T3">Data do cadastra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0"><field:fieldmark-start text:name="__Fieldmark__34_1087125634" field:type="vnd.oasis.opendocument.field.FORMTEXT"><field:param field:name="Description" field:value=""/><field:param field:name="Name" field:value="Texto1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7205881796" text:continue-numbering="true" text:style-name="WW8Num13">
              <text:list-item>
                <text:p text:style-name="P31"><text:span text:style-name="T3">Nome da Instituição ao qual esta vinculado (SIGLA + NOME)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0"><field:fieldmark-start text:name="__Fieldmark__49_1087125634" field:type="vnd.oasis.opendocument.field.FORMTEXT"><field:param field:name="Description" field:value=""/><field:param field:name="Name" field:value="Texto2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5663080698" text:continue-numbering="true" text:style-name="WW8Num13">
              <text:list-item>
                <text:p text:style-name="P31"><text:span text:style-name="T3">Tipo do Curso ao qual esta vinculad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7"><text:bookmark text:name="Unknown"/><text:span text:style-name="T3"><text:s/></text:span><text:span text:style-name="T10">( <text:s/>) Aperfeiçoamento <text:s/>( <text:s/>) Bacharelado <text:s text:c="3"/>( <text:s text:c="2"/>) Lato Sensu <text:s text:c="4"/>( <text:s/>) Licenciatura ( <text:s text:c="2"/>) Extensão</text:span></text:p>
            <text:p text:style-name="P15">( <text:s/>) Seqüencial <text:s text:c="12"/>( <text:s/>) Tecnólogo <text:s text:c="8"/>( <text:s/>) Mestrado <text:s text:c="8"/>( <text:s/>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6674234791" text:continue-numbering="true" text:style-name="WW8Num13">
              <text:list-item>
                <text:p text:style-name="P31"><text:span text:style-name="T3">Nome do Curso ao qual esta vinculad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0"><field:fieldmark-start text:name="__Fieldmark__84_1087125634" field:type="vnd.oasis.opendocument.field.FORMTEXT"><field:param field:name="Description" field:value=""/><field:param field:name="Name" field:value="Texto3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list xml:id="list141917121540345" text:continue-numbering="true" text:style-name="WW8Num13">
              <text:list-item>
                <text:p text:style-name="P31"><text:span text:style-name="T3">Função no Programa- Tipo de Bolsa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COORDENADOR DE TU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5789800252" text:continue-numbering="true" text:style-name="WW8Num13">
              <text:list-item>
                <text:p text:style-name="P31"><text:span text:style-name="T3">Número do CPF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4"><field:fieldmark-start text:name="__Fieldmark__109_1087125634" field:type="vnd.oasis.opendocument.field.FORMTEXT"><field:param field:name="Description" field:value=""/><field:param field:name="Name" field:value="Texto3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7048827133" text:continue-numbering="true" text:style-name="WW8Num13">
              <text:list-item>
                <text:p text:style-name="P31"><text:span text:style-name="T3">Nome Comple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1"><field:fieldmark-start text:name="__Fieldmark__124_1087125634" field:type="vnd.oasis.opendocument.field.FORMTEXT"><field:param field:name="Description" field:value=""/><field:param field:name="Name" field:value="Texto5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6178029588" text:continue-numbering="true" text:style-name="WW8Num13">
              <text:list-item>
                <text:p text:style-name="P31"><text:span text:style-name="T3">Profiss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1"><field:fieldmark-start text:name="__Fieldmark__139_1087125634" field:type="vnd.oasis.opendocument.field.FORMTEXT"><field:param field:name="Description" field:value=""/><field:param field:name="Name" field:value="Texto6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7425815644" text:continue-numbering="true" text:style-name="WW8Num13">
              <text:list-item>
                <text:p text:style-name="P31"><text:span text:style-name="T3">Sex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9"><text:bookmark text:name="Unknown1"/><text:span text:style-name="T13">( <text:s text:c="2"/></text:span><text:span text:style-name="T10"><text:s/></text:span><text:span text:style-name="T13">)</text:span><text:span text:style-name="T10">M<text:tab/></text:span><text:span text:style-name="T13">( <text:s text:c="2"/>)</text:span><text:span text:style-name="T10"> </text:span><text:bookmark text:name="Unknown2"/><text:span text:style-name="T10">F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917260923369" text:continue-numbering="true" text:style-name="WW8Num13">
              <text:list-item>
                <text:p text:style-name="P31"><text:span text:style-name="T3">Data de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1"><field:fieldmark-start text:name="__Fieldmark__182_1087125634" field:type="vnd.oasis.opendocument.field.FORMTEXT"><field:param field:name="Description" field:value=""/><field:param field:name="Name" field:value="Texto10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7466702109" text:continue-numbering="true" text:style-name="WW8Num13">
              <text:list-item>
                <text:p text:style-name="P31"><text:span text:style-name="T3">N° documento de identificaç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0"><field:fieldmark-start text:name="__Fieldmark__197_1087125634" field:type="vnd.oasis.opendocument.field.FORMTEXT"><field:param field:name="Description" field:value=""/><field:param field:name="Name" field:value="Texto7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915915213983" text:continue-numbering="true" text:style-name="WW8Num13">
              <text:list-item>
                <text:p text:style-name="P31"><text:span text:style-name="T3">Tipo documento de identificaç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1"><field:fieldmark-start text:name="__Fieldmark__212_1087125634" field:type="vnd.oasis.opendocument.field.FORMTEXT"><field:param field:name="Description" field:value=""/><field:param field:name="Name" field:value="Texto11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6022125470" text:continue-numbering="true" text:style-name="WW8Num13">
              <text:list-item>
                <text:p text:style-name="P31"><text:span text:style-name="T3">Data de Emissão do docu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0"><field:fieldmark-start text:name="__Fieldmark__227_1087125634" field:type="vnd.oasis.opendocument.field.FORMTEXT"><field:param field:name="Description" field:value=""/><field:param field:name="Name" field:value="Texto8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916086445755" text:continue-numbering="true" text:style-name="WW8Num13">
              <text:list-item>
                <text:p text:style-name="P31"><text:span text:style-name="T3">Órgão Expedidor do docu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1"><field:fieldmark-start text:name="__Fieldmark__242_1087125634" field:type="vnd.oasis.opendocument.field.FORMTEXT"><field:param field:name="Description" field:value=""/><field:param field:name="Name" field:value="Texto12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5887573084" text:continue-numbering="true" text:style-name="WW8Num13">
              <text:list-item>
                <text:p text:style-name="P31"><text:span text:style-name="T3">Unidade Federativa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0"><field:fieldmark-start text:name="__Fieldmark__257_1087125634" field:type="vnd.oasis.opendocument.field.FORMTEXT"><field:param field:name="Description" field:value=""/><field:param field:name="Name" field:value="Texto9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915503160993" text:continue-numbering="true" text:style-name="WW8Num13">
              <text:list-item>
                <text:p text:style-name="P31"><text:span text:style-name="T3">Município Local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1"><field:fieldmark-start text:name="__Fieldmark__272_1087125634" field:type="vnd.oasis.opendocument.field.FORMTEXT"><field:param field:name="Description" field:value=""/><field:param field:name="Name" field:value="Texto13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6388208154" text:continue-numbering="true" text:style-name="WW8Num13">
              <text:list-item>
                <text:p text:style-name="P31"><text:span text:style-name="T3">Estado Civil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7"><text:bookmark text:name="Unknown3"/><text:span text:style-name="T3"><text:s/></text:span><text:span text:style-name="T10">( <text:s/>) Solteiro (a)<text:tab/><text:tab/></text:span><text:bookmark text:name="Unknown11"/><text:span text:style-name="T11">( </text:span><text:span text:style-name="T10"><text:s/></text:span><text:span text:style-name="T11">)</text:span><text:span text:style-name="T10">Casado (a)<text:tab/><text:tab/></text:span><text:bookmark text:name="Unknown21"/><text:span text:style-name="T12">(</text:span><text:span text:style-name="T10"> <text:s/></text:span><text:span text:style-name="T12">)</text:span><text:span text:style-name="T10">Separado (a) </text:span></text:p>
            <text:p text:style-name="P18"><text:span text:style-name="T3">( <text:s/>) Divorciado (a)<text:tab/> <text:s text:c="13"/></text:span><text:span text:style-name="T9">( <text:s text:c="2"/>)</text:span><text:span text:style-name="T3"> Viúvo (a)<text:tab/><text:tab/></text:span><text:bookmark text:name="Unknown31"/><text:span text:style-name="T3"> <text:s/></text:span><text:span text:style-name="T9">( <text:s/>)</text:span><text:span text:style-name="T3">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7356838366" text:continue-numbering="true" text:style-name="WW8Num13">
              <text:list-item>
                <text:p text:style-name="P32">Nome cônjuge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1"><field:fieldmark-start text:name="__Fieldmark__335_1087125634" field:type="vnd.oasis.opendocument.field.FORMTEXT"><field:param field:name="Description" field:value=""/><field:param field:name="Name" field:value="Texto14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6474356546" text:continue-numbering="true" text:style-name="WW8Num13">
              <text:list-item>
                <text:p text:style-name="P32">Nome do Pai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1"><field:fieldmark-start text:name="__Fieldmark__346_1087125634" field:type="vnd.oasis.opendocument.field.FORMTEXT"><field:param field:name="Description" field:value=""/><field:param field:name="Name" field:value="Texto15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15901993122" text:continue-numbering="true" text:style-name="WW8Num13">
              <text:list-item>
                <text:p text:style-name="P31"><text:span text:style-name="T3">Nome da Mãe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1"><field:fieldmark-start text:name="__Fieldmark__361_1087125634" field:type="vnd.oasis.opendocument.field.FORMTEXT"><field:param field:name="Description" field:value=""/><field:param field:name="Name" field:value="Texto16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3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1917341539730" text:continue-numbering="true" text:style-name="WW8Num13">
              <text:list-item>
                <text:p text:style-name="P31"><text:span text:style-name="T3">Endereço Residencial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1"><field:fieldmark-start text:name="__Fieldmark__379_1087125634" field:type="vnd.oasis.opendocument.field.FORMTEXT"><field:param field:name="Description" field:value=""/><field:param field:name="Name" field:value="Texto17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1917329818614" text:continue-numbering="true" text:style-name="WW8Num13">
              <text:list-item>
                <text:p text:style-name="P32">Complemento do endereço 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1"><field:fieldmark-start text:name="__Fieldmark__390_1087125634" field:type="vnd.oasis.opendocument.field.FORMTEXT"><field:param field:name="Description" field:value=""/><field:param field:name="Name" field:value="Texto18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1917176876691" text:continue-numbering="true" text:style-name="WW8Num13">
              <text:list-item>
                <text:p text:style-name="P32">Número</text:p>
              </text:list-item>
            </text:list>
          </table:table-cell>
          <table:table-cell table:style-name="Tabela1.A2" table:number-columns-spanned="3" office:value-type="string">
            <text:p text:style-name="P11"><field:fieldmark-start text:name="__Fieldmark__401_1087125634" field:type="vnd.oasis.opendocument.field.FORMTEXT"><field:param field:name="Description" field:value=""/><field:param field:name="Name" field:value="Texto19"/></field:fieldmark-start><text:span text:style-name="T17">    </text:span> <field:fieldmark-end/></text:p>
          </table:table-cell>
          <table:covered-table-cell/>
          <table:covered-table-cell/>
          <table:table-cell table:style-name="Tabela1.A2" table:number-columns-spanned="2" office:value-type="string">
            <text:list xml:id="list141915873324010" text:continue-numbering="true" text:style-name="WW8Num13">
              <text:list-item>
                <text:p text:style-name="P32">Bairro </text:p>
              </text:list-item>
            </text:list>
          </table:table-cell>
          <table:covered-table-cell/>
          <table:table-cell table:style-name="Tabela1.A2" table:number-columns-spanned="7" office:value-type="string">
            <text:p text:style-name="P20"><field:fieldmark-start text:name="__Fieldmark__412_1087125634" field:type="vnd.oasis.opendocument.field.FORMTEXT"><field:param field:name="Description" field:value=""/><field:param field:name="Name" field:value="Texto20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list xml:id="list141915704905374" text:continue-numbering="true" text:style-name="WW8Num13">
              <text:list-item>
                <text:p text:style-name="P31"><text:span text:style-name="T3">CEP </text:span><text:span text:style-name="T15">*</text:span></text:p>
              </text:list-item>
            </text:list>
          </table:table-cell>
          <table:covered-table-cell/>
          <table:table-cell table:style-name="Tabela1.F2" table:number-columns-spanned="2" office:value-type="string">
            <text:p text:style-name="P11"><field:fieldmark-start text:name="__Fieldmark__427_1087125634" field:type="vnd.oasis.opendocument.field.FORMTEXT"><field:param field:name="Description" field:value=""/><field:param field:name="Name" field:value="Texto21"/></field:fieldmark-start><text:span text:style-name="T17">    </text:span> <field:fieldmark-end/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141916341129125" text:continue-numbering="true" text:style-name="WW8Num13">
              <text:list-item>
                <text:p text:style-name="P31"><text:span text:style-name="T3">Unidade Federativa </text:span><text:span text:style-name="T15">*</text:span></text:p>
              </text:list-item>
            </text:list>
          </table:table-cell>
          <table:covered-table-cell/>
          <table:covered-table-cell/>
          <table:table-cell table:style-name="Tabela1.A2" table:number-columns-spanned="5" office:value-type="string">
            <text:p text:style-name="P11"><field:fieldmark-start text:name="__Fieldmark__442_1087125634" field:type="vnd.oasis.opendocument.field.FORMTEXT"><field:param field:name="Description" field:value=""/><field:param field:name="Name" field:value="Texto22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list xml:id="list141917428207115" text:continue-numbering="true" text:style-name="WW8Num13">
              <text:list-item>
                <text:p text:style-name="P31"><text:span text:style-name="T3">Municípi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11"><field:fieldmark-start text:name="__Fieldmark__457_1087125634" field:type="vnd.oasis.opendocument.field.FORMTEXT"><field:param field:name="Description" field:value=""/><field:param field:name="Name" field:value="Texto23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1915862248036" text:continue-numbering="true" text:style-name="WW8Num13">
              <text:list-item>
                <text:p text:style-name="P31"><text:span text:style-name="T3">Código DDD </text:span><text:span text:style-name="T15">*</text:span></text:p>
              </text:list-item>
            </text:list>
          </table:table-cell>
          <table:table-cell table:style-name="Tabela1.A2" table:number-columns-spanned="3" office:value-type="string">
            <text:p text:style-name="P11"><field:fieldmark-start text:name="__Fieldmark__472_1087125634" field:type="vnd.oasis.opendocument.field.FORMTEXT"><field:param field:name="Description" field:value=""/><field:param field:name="Name" field:value="Texto24"/></field:fieldmark-start><text:span text:style-name="T17">    </text:span> <field:fieldmark-end/></text:p>
          </table:table-cell>
          <table:covered-table-cell/>
          <table:covered-table-cell/>
          <table:table-cell table:style-name="Tabela1.A2" table:number-columns-spanned="4" office:value-type="string">
            <text:list xml:id="list141916528872618" text:continue-numbering="true" text:style-name="WW8Num13">
              <text:list-item>
                <text:p text:style-name="P31"><text:span text:style-name="T3">Telefone de conta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1"><field:fieldmark-start text:name="__Fieldmark__487_1087125634" field:type="vnd.oasis.opendocument.field.FORMTEXT"><field:param field:name="Description" field:value=""/><field:param field:name="Name" field:value="Texto25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list xml:id="list141915684804506" text:continue-numbering="true" text:style-name="WW8Num13">
              <text:list-item>
                <text:p text:style-name="P31"><text:span text:style-name="T3">Telefone celular </text:span><text:span text:style-name="T14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20"><field:fieldmark-start text:name="__Fieldmark__502_1087125634" field:type="vnd.oasis.opendocument.field.FORMTEXT"><field:param field:name="Description" field:value=""/><field:param field:name="Name" field:value="Texto26"/></field:fieldmark-start><text:span text:style-name="T17">    </text:span> <field:fieldmark-end/></text:p>
          </table:table-cell>
        </table:table-row>
        <table:table-row table:style-name="Tabela1.2">
          <table:table-cell table:style-name="Tabela1.A2" table:number-columns-spanned="2" office:value-type="string">
            <text:list xml:id="list141915657265546" text:continue-numbering="true" text:style-name="WW8Num13">
              <text:list-item>
                <text:p text:style-name="P31"><text:span text:style-name="T3">E-mail de contato </text:span><text:span text:style-name="T15">*</text:span></text:p>
              </text:list-item>
            </text:list>
          </table:table-cell>
          <table:covered-table-cell/>
          <table:table-cell table:style-name="Tabela1.F2" table:number-columns-spanned="15" office:value-type="string">
            <text:p text:style-name="P11"><field:fieldmark-start text:name="__Fieldmark__517_1087125634" field:type="vnd.oasis.opendocument.field.FORMTEXT"><field:param field:name="Description" field:value=""/><field:param field:name="Name" field:value="Texto27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3">Dados da Formação em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1917415934539" text:continue-numbering="true" text:style-name="WW8Num13">
              <text:list-item>
                <text:p text:style-name="P31"><text:span text:style-name="T3">Área do último Curso Superior Concluíd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1"><field:fieldmark-start text:name="__Fieldmark__535_1087125634" field:type="vnd.oasis.opendocument.field.FORMTEXT"><field:param field:name="Description" field:value=""/><field:param field:name="Name" field:value="Texto28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1915840385367" text:continue-numbering="true" text:style-name="WW8Num13">
              <text:list-item>
                <text:p text:style-name="P31"><text:span text:style-name="T3">Último curso de titulaçã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1"><field:fieldmark-start text:name="__Fieldmark__550_1087125634" field:type="vnd.oasis.opendocument.field.FORMTEXT"><field:param field:name="Description" field:value=""/><field:param field:name="Name" field:value="Texto29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1915991750280" text:continue-numbering="true" text:style-name="WW8Num13">
              <text:list-item>
                <text:p text:style-name="P31"><text:span text:style-name="T3">Nome da Instituição de Titulaçã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1"><field:fieldmark-start text:name="__Fieldmark__565_1087125634" field:type="vnd.oasis.opendocument.field.FORMTEXT"><field:param field:name="Description" field:value=""/><field:param field:name="Name" field:value="Texto30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3">Informações Bancá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1916558516688" text:continue-numbering="true" text:style-name="WW8Num13">
              <text:list-item>
                <text:p text:style-name="P31"><text:span text:style-name="T3">Banc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1"><field:fieldmark-start text:name="__Fieldmark__585_1087125634" field:type="vnd.oasis.opendocument.field.FORMTEXT"><field:param field:name="Description" field:value=""/><field:param field:name="Name" field:value="Texto30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1916173721428" text:continue-numbering="true" text:style-name="WW8Num13">
              <text:list-item>
                <text:p text:style-name="P31"><text:span text:style-name="T3">Agência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1"><field:fieldmark-start text:name="__Fieldmark__600_1087125634" field:type="vnd.oasis.opendocument.field.FORMTEXT"><field:param field:name="Description" field:value=""/><field:param field:name="Name" field:value="Texto31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1916890996524" text:continue-numbering="true" text:style-name="WW8Num13">
              <text:list-item>
                <text:p text:style-name="P31"><text:span text:style-name="T3">Conta Corrente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1"><field:fieldmark-start text:name="__Fieldmark__615_1087125634" field:type="vnd.oasis.opendocument.field.FORMTEXT"><field:param field:name="Description" field:value=""/><field:param field:name="Name" field:value="Texto31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3">ÓRGÃO RESPONSÁVEL PEL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11" office:value-type="string">
            <text:p text:style-name="P7">Denominação</text:p>
            <text:p text:style-name="P21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7">Sigla</text:p>
            <text:p text:style-name="P8">DED/CAP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2" table:number-columns-spanned="17" office:value-type="string">
            <text:p text:style-name="P9"><text:span text:style-name="T17"><text:s/></text:span>Endereço </text:p>
            <text:p text:style-name="P17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  <text:p text:style-name="P22"/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Atribuições do Bolsista </text:p>
          </table:table-cell>
        </table:table-row>
        <table:table-row table:style-name="Tabela2.2">
          <table:table-cell table:style-name="Tabela2.A2" office:value-type="string">
            <text:list xml:id="list8076021064434349731" text:style-name="WW8Num2">
              <text:list-item>
                <text:p text:style-name="P28">Participar das atividades de capacitação e atualização;</text:p>
              </text:list-item>
              <text:list-item>
                <text:p text:style-name="P28">Acompanhar o planejamento e o desenvolvimento processos seletivos de tutores, em conjunto com o coordenador de curso;</text:p>
              </text:list-item>
              <text:list-item>
                <text:p text:style-name="P28">Acompanhar as atividades acadêmicas do curso;</text:p>
              </text:list-item>
              <text:list-item>
                <text:p text:style-name="P28">Verificar “in loco” o bom andamento dos cursos; </text:p>
              </text:list-item>
              <text:list-item>
                <text:p text:style-name="P28">Informar para o coordenador do curso qual a relação mensal de tutores aptos e inaptos para recebimento de bolsas;</text:p>
              </text:list-item>
              <text:list-item>
                <text:p text:style-name="P28">Acompanhar o planejamento e desenvolvimento das atividades de seleção e capacitação dos tutores envolvidos no programa;</text:p>
              </text:list-item>
              <text:list-item>
                <text:p text:style-name="P29">Acompanhar e supervisionar as atividades dos tutores;</text:p>
              </text:list-item>
              <text:list-item>
                <text:p text:style-name="P28">Encaminhar à coordenação do curso relatório semestral de desempenho da tutor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">Dos produtos</text:p>
          </table:table-cell>
        </table:table-row>
        <table:table-row table:style-name="Tabela2.1">
          <table:table-cell table:style-name="Tabela2.A4" office:value-type="string">
            <text:p text:style-name="P24">Com relação aos produtos, por mim elaborados, exclusivamente ou em coautoria, em atividades exercidas em decorrência da percepção de parcelas desta bolsa:</text:p>
            <text:p text:style-name="P25"><text:span text:style-name="T7">Autorizo, sem qualquer restrição, o licenciamento aberto do produto pela Instituição de Ensino ou pela CAPES, por meio da Licença </text:span><text:span text:style-name="T8">Creative Commons</text:span><text:span text:style-name="T7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p>
            <text:p text:style-name="P26"/>
            <text:p text:style-name="P34">Uma das opções abaixo deverá ser assinalada de acordo com a licença selecionada:</text:p>
            <text:p text:style-name="P27"><text:span text:style-name="T6">(a) ( <text:s/>) CC-BY-SA</text:span><text:span text:style-name="T7">: esta licença permite que outros remixem, adaptem e criem a partir do seu trabalho, mesmo para fins comerciais, desde que lhe atribuam o devido crédito e que licenciem as novas criações sob termos idênticos.</text:span></text:p>
            <text:p text:style-name="P27"><text:span text:style-name="T6">(b) ( <text:s/>) </text:span><text:span text:style-name="T7">CC-BY: esta licença permite que outros distribuam, remixem, adaptem e criem a partir do seu trabalho, mesmo para fins comerciais, desde que lhe atribuam o devido crédito pela criação original.</text:span></text:p>
            <text:p text:style-name="P27"><text:span text:style-name="T6">(c) ( <text:s/>) </text:span><text:span text:style-name="T7">CC-BY-NC-SA: esta licença permite que outros remixem, adaptem e criem a partir do seu trabalho para fins não comerciais, desde que atribuam o devido crédito e que licenciem as novas criações sob termos idênticos.</text:span></text:p>
            <text:p text:style-name="P8"><text:span text:style-name="T6">(d) ( <text:s text:c="2"/>) </text:span><text:span text:style-name="T7">CC-BY-NC: esta licença permite que outros remixem, adaptem e criem a partir do seu trabalho para fins não comerciais, e embora os novos trabalhos tenham de lhe atribuir o devido crédito e não possam ser usados para fins comerciais, os usuários não têm de licenciar esses trabalhos derivados sob os mesmos termos.</text:span>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3">Declaração </text:p>
          </table:table-cell>
        </table:table-row>
        <table:table-row table:style-name="Tabela2.2">
          <table:table-cell table:style-name="Tabela2.A2" office:value-type="string">
            <text:p text:style-name="P8">Declaro ter ciência dos direitos e das obrigações inerentes à qualidade de bolsista na função de COORDENADOR DE TUTORIA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p>
            <text:p text:style-name="P6"/>
            <text:p text:style-name="P6">A opção deverá ser assinalada de acordo com os requisitos preenchidos.</text:p>
            <text:p text:style-name="P4"/>
            <text:p text:style-name="P8"><text:span text:style-name="T19"><text:s/></text:span><text:span text:style-name="T18">( <text:s text:c="4"/>) COORDENADOR DE TUTORIA</text:span><text:span text:style-name="T4"> I</text:span></text:p>
            <text:p text:style-name="P4">OU</text:p>
            <text:p text:style-name="P8"><text:span text:style-name="T19"><text:s/></text:span><text:span text:style-name="T18">( <text:s text:c="4"/>) COORDENADOR DE TUTORIA</text:span><text:span text:style-name="T4"> II</text:span></text:p>
            <text:p text:style-name="P5"/>
            <text:p text:style-name="P8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8"/>
      <text:p text:style-name="P8"/>
      <text:p text:style-name="P8">_______________________________, ____/____/____.</text:p>
      <text:p text:style-name="P8">Local <text:s text:c="57"/>Data</text:p>
      <text:p text:style-name="P8"/>
      <text:p text:style-name="P8">______________________________________________</text:p>
      <text:p text:style-name="P8"><text:span text:style-name="T17"><text:s/></text:span>Assinatura do Bolsista </text:p>
      <text:p text:style-name="P8"/>
      <text:p text:style-name="P8">______________________________________________</text:p>
      <text:p text:style-name="P8"><text:span text:style-name="T17"><text:s/></text:span>Assinatura do Coordenador UAB da IPES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157602" style:font-size-asian="9pt" style:font-size-complex="9pt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157602" style:font-size-asian="9pt" style:language-asian="pt" style:country-asian="BR" style:font-size-complex="9pt"/>
    </style:style>
    <style:style style:name="MT1" style:family="text">
      <style:text-properties fo:color="#365f91" fo:background-color="#ffff00" loext:char-shading-value="0" text:display="none"/>
    </style:style>
    <style:style style:name="MT2" style:family="text">
      <style:text-properties fo:color="#365f91"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18cm" svg:y="-0.951cm" svg:width="2.836cm" svg:height="2.138cm" draw:z-index="1"><draw:image xlink:href="Pictures/100000000000012C000000E2DC605BC9B3F08A2C.png" xlink:type="simple" xlink:show="embed" xlink:actuate="onLoad"/></draw:frame><draw:frame draw:style-name="Mfr2" draw:name="Figura1" text:anchor-type="char" svg:x="13.73cm" svg:y="-0.665cm" svg:width="3.373cm" svg:height="1.81cm" draw:z-index="3"><draw:image xlink:href="Pictures/20000009000040660000228FEB4E9CE3E89D59D4.wmf" xlink:type="simple" xlink:show="embed" xlink:actuate="onLoad"/></draw:frame><text:span text:style-name="MT1">&lt;</text:span><text:span text:style-name="MT2">FORMULÁRIO DE CADASTRAMENTO DE BOLSISTAS DA <text:line-break/>UNIVERSIDADE ABERTA DO BRASIL</text:span></text:p>
        <text:p text:style-name="MP2">ANEXO V PORTARIA CAPES Nº 183/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4:41:54.270501438</meta:creation-date>
    <dc:date>2017-03-08T14:19:15.307833057</dc:date>
    <meta:editing-duration>PT6M8S</meta:editing-duration>
    <meta:editing-cycles>2</meta:editing-cycles>
    <meta:generator>LibreOffice/5.1.4.2$Linux_X86_64 LibreOffice_project/10m0$Build-2</meta:generator>
    <meta:document-statistic meta:table-count="2" meta:image-count="2" meta:object-count="0" meta:page-count="2" meta:paragraph-count="119" meta:word-count="914" meta:character-count="5533" meta:non-whitespace-character-count="4476"/>
  </office:meta>
</office:document-meta>
</file>