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20000009000040660000228FA90C04A7A7009E03.wmf" manifest:media-type="image/x-wmf"/>
  <manifest:file-entry manifest:full-path="Pictures/100000000000012C000000E2DC605BC9B3F08A2C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1" style:family="table" style:master-page-name="Standard">
      <style:table-properties style:width="19.868cm" fo:margin-left="-1.108cm" style:page-number="auto" table:align="left" style:writing-mode="lr-tb"/>
    </style:style>
    <style:style style:name="Tabela1.A" style:family="table-column">
      <style:table-column-properties style:column-width="3.376cm"/>
    </style:style>
    <style:style style:name="Tabela1.B" style:family="table-column">
      <style:table-column-properties style:column-width="0.723cm"/>
    </style:style>
    <style:style style:name="Tabela1.C" style:family="table-column">
      <style:table-column-properties style:column-width="0.25cm"/>
    </style:style>
    <style:style style:name="Tabela1.D" style:family="table-column">
      <style:table-column-properties style:column-width="0.693cm"/>
    </style:style>
    <style:style style:name="Tabela1.E" style:family="table-column">
      <style:table-column-properties style:column-width="1.453cm"/>
    </style:style>
    <style:style style:name="Tabela1.F" style:family="table-column">
      <style:table-column-properties style:column-width="0.603cm"/>
    </style:style>
    <style:style style:name="Tabela1.G" style:family="table-column">
      <style:table-column-properties style:column-width="0.247cm"/>
    </style:style>
    <style:style style:name="Tabela1.H" style:family="table-column">
      <style:table-column-properties style:column-width="1.983cm"/>
    </style:style>
    <style:style style:name="Tabela1.I" style:family="table-column">
      <style:table-column-properties style:column-width="0.522cm"/>
    </style:style>
    <style:style style:name="Tabela1.J" style:family="table-column">
      <style:table-column-properties style:column-width="0.455cm"/>
    </style:style>
    <style:style style:name="Tabela1.K" style:family="table-column">
      <style:table-column-properties style:column-width="1.27cm"/>
    </style:style>
    <style:style style:name="Tabela1.L" style:family="table-column">
      <style:table-column-properties style:column-width="0.998cm"/>
    </style:style>
    <style:style style:name="Tabela1.M" style:family="table-column">
      <style:table-column-properties style:column-width="0.806cm"/>
    </style:style>
    <style:style style:name="Tabela1.N" style:family="table-column">
      <style:table-column-properties style:column-width="1.97cm"/>
    </style:style>
    <style:style style:name="Tabela1.P" style:family="table-column">
      <style:table-column-properties style:column-width="0.499cm"/>
    </style:style>
    <style:style style:name="Tabela1.Q" style:family="table-column">
      <style:table-column-properties style:column-width="3.768cm"/>
    </style:style>
    <style:style style:name="Tabela1.1" style:family="table-row">
      <style:table-row-properties style:min-row-height="0.476cm" fo:keep-together="auto"/>
    </style:style>
    <style:style style:name="Tabela1.A1" style:family="table-cell">
      <style:table-cell-properties style:vertical-align="middle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45cm" fo:keep-together="auto"/>
    </style:style>
    <style:style style:name="Tabela1.A2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F2" style:family="table-cell">
      <style:table-cell-properties style:vertical-align="middle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6" style:family="table-row">
      <style:table-row-properties style:min-row-height="0.926cm" fo:keep-together="auto"/>
    </style:style>
    <style:style style:name="Tabela1.A34" style:family="table-cell">
      <style:table-cell-properties style:vertical-align="top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L34" style:family="table-cell">
      <style:table-cell-properties style:vertical-align="top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" style:family="table">
      <style:table-properties style:width="19.868cm" fo:margin-left="-1.108cm" table:align="left" style:writing-mode="lr-tb"/>
    </style:style>
    <style:style style:name="Tabela2.A" style:family="table-column">
      <style:table-column-properties style:column-width="19.868cm"/>
    </style:style>
    <style:style style:name="Tabela2.1" style:family="table-row">
      <style:table-row-properties style:min-row-height="0.476cm" fo:keep-together="auto"/>
    </style:style>
    <style:style style:name="Tabela2.A1" style:family="table-cell">
      <style:table-cell-properties style:vertical-align="middle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45cm" fo:keep-together="auto"/>
    </style:style>
    <style:style style:name="Tabela2.A2" style:family="table-cell">
      <style:table-cell-properties style:vertical-align="top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.A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paragraph-properties fo:margin-top="0cm" fo:margin-bottom="0.423cm" loext:contextual-spacing="false" fo:text-align="center" style:justify-single-word="false"/>
      <style:text-properties style:font-name="ARIAL" fo:font-size="9pt" officeooo:paragraph-rsid="00157602" style:font-size-asian="9pt" style:font-size-complex="9pt"/>
    </style:style>
    <style:style style:name="P2" style:family="paragraph" style:parent-style-name="Standard">
      <style:text-properties fo:color="#000000" style:font-name="ARIAL" fo:font-size="9pt" fo:font-weight="bold" officeooo:paragraph-rsid="00157602" style:font-size-asian="9pt" style:language-asian="pt" style:country-asian="BR" style:font-weight-asian="bold" style:font-size-complex="9pt" style:font-weight-complex="bold"/>
    </style:style>
    <style:style style:name="P3" style:family="paragraph" style:parent-style-name="Standard">
      <style:text-properties fo:color="#000000" style:font-name="ARIAL" fo:font-size="9pt" fo:font-weight="bold" officeooo:paragraph-rsid="00157602" style:font-size-asian="9pt" style:language-asian="pt" style:country-asian="BR" style:font-weight-asian="bold" style:font-size-complex="9pt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9pt" fo:font-weight="bold" officeooo:paragraph-rsid="00157602" style:font-size-asian="9pt" style:font-weight-asian="bold" style:font-size-complex="9pt"/>
    </style:style>
    <style:style style:name="P5" style:family="paragraph" style:parent-style-name="Standard">
      <style:text-properties fo:color="#000000" style:font-name="ARIAL" fo:font-size="9pt" officeooo:paragraph-rsid="00157602" style:font-size-asian="9pt" style:font-size-complex="9pt"/>
    </style:style>
    <style:style style:name="P6" style:family="paragraph" style:parent-style-name="Standard">
      <style:paragraph-properties fo:text-align="center" style:justify-single-word="false"/>
      <style:text-properties fo:color="#ff0000" style:font-name="ARIAL" fo:font-size="9pt" fo:font-weight="bold" officeooo:paragraph-rsid="00157602" style:font-size-asian="9pt" style:font-weight-asian="bold" style:font-size-complex="9pt"/>
    </style:style>
    <style:style style:name="P7" style:family="paragraph" style:parent-style-name="Standard">
      <style:paragraph-properties style:snap-to-layout-grid="false"/>
      <style:text-properties style:font-name="ARIAL" fo:font-size="9pt" officeooo:paragraph-rsid="00157602" style:font-size-asian="9pt" style:font-size-complex="9pt"/>
    </style:style>
    <style:style style:name="P8" style:family="paragraph" style:parent-style-name="Standard">
      <style:text-properties style:font-name="ARIAL" fo:font-size="9pt" officeooo:paragraph-rsid="00157602" style:font-size-asian="9pt" style:font-size-complex="9pt"/>
    </style:style>
    <style:style style:name="P9" style:family="paragraph" style:parent-style-name="Standard" style:list-style-name="WW8Num2">
      <style:paragraph-properties>
        <style:tab-stops>
          <style:tab-stop style:position="1.27cm"/>
        </style:tab-stops>
      </style:paragraph-properties>
      <style:text-properties style:font-name="ARIAL" fo:font-size="9pt" officeooo:paragraph-rsid="00157602" style:font-size-asian="9pt" style:font-size-complex="9pt"/>
    </style:style>
    <style:style style:name="P10" style:family="paragraph" style:parent-style-name="Standard" style:list-style-name="WW8Num2">
      <style:paragraph-properties>
        <style:tab-stops>
          <style:tab-stop style:position="1.265cm"/>
        </style:tab-stops>
      </style:paragraph-properties>
      <style:text-properties style:font-name="ARIAL" fo:font-size="9pt" officeooo:paragraph-rsid="00157602" style:font-size-asian="9pt" style:font-size-complex="9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9pt" officeooo:paragraph-rsid="00157602" style:font-size-asian="9pt" style:font-size-complex="9pt"/>
    </style:style>
    <style:style style:name="P12" style:family="paragraph" style:parent-style-name="Standard">
      <style:paragraph-properties style:snap-to-layout-grid="false"/>
      <style:text-properties style:font-name="ARIAL" fo:font-size="9pt" fo:font-weight="bold" officeooo:paragraph-rsid="00157602" style:font-size-asian="9pt" style:font-weight-asian="bold" style:font-size-complex="9pt" style:font-weight-complex="bold"/>
    </style:style>
    <style:style style:name="P13" style:family="paragraph" style:parent-style-name="Standard">
      <style:paragraph-properties fo:margin-top="0.106cm" fo:margin-bottom="0.106cm" loext:contextual-spacing="false"/>
      <style:text-properties fo:color="#000000" style:font-name="ARIAL" fo:font-size="9pt" fo:language="pt" fo:country="BR" fo:font-weight="bold" officeooo:paragraph-rsid="00157602" style:font-size-asian="9pt" style:language-asian="pt" style:country-asian="BR" style:font-weight-asian="bold" style:font-size-complex="9pt" style:font-weight-complex="bold"/>
    </style:style>
    <style:style style:name="P14" style:family="paragraph" style:parent-style-name="Standard">
      <style:paragraph-properties fo:margin-top="0.106cm" fo:margin-bottom="0.106cm" loext:contextual-spacing="false"/>
      <style:text-properties fo:color="#000000" style:font-name="ARIAL" fo:font-size="9pt" fo:language="pt" fo:country="BR" officeooo:paragraph-rsid="00157602" style:font-size-asian="9pt" style:language-asian="pt" style:country-asian="BR" style:font-size-complex="9pt"/>
    </style:style>
    <style:style style:name="P15" style:family="paragraph" style:parent-style-name="Standard">
      <style:paragraph-properties fo:margin-top="0.106cm" fo:margin-bottom="0.106cm" loext:contextual-spacing="false"/>
      <style:text-properties fo:color="#000000" style:font-name="ARIAL" fo:font-size="9pt" fo:font-weight="bold" officeooo:paragraph-rsid="00157602" style:font-size-asian="9pt" style:font-weight-asian="bold" style:font-size-complex="9pt"/>
    </style:style>
    <style:style style:name="P16" style:family="paragraph" style:parent-style-name="Standard">
      <style:paragraph-properties fo:margin-top="0.106cm" fo:margin-bottom="0.106cm" loext:contextual-spacing="false"/>
      <style:text-properties fo:color="#000000" style:font-name="ARIAL" fo:font-size="9pt" fo:font-weight="bold" officeooo:paragraph-rsid="00157602" style:font-size-asian="9pt" style:font-weight-asian="bold" style:font-size-complex="9pt" style:font-weight-complex="bold"/>
    </style:style>
    <style:style style:name="P17" style:family="paragraph" style:parent-style-name="Standard">
      <style:paragraph-properties fo:margin-top="0.106cm" fo:margin-bottom="0.106cm" loext:contextual-spacing="false"/>
      <style:text-properties fo:color="#000000" style:font-name="ARIAL" fo:font-size="9pt" officeooo:paragraph-rsid="00157602" style:font-size-asian="9pt" style:font-size-complex="9pt"/>
    </style:style>
    <style:style style:name="P18" style:family="paragraph" style:parent-style-name="Standard" style:list-style-name="WW8Num13">
      <style:paragraph-properties fo:margin-top="0.106cm" fo:margin-bottom="0.106cm" loext:contextual-spacing="false" fo:text-align="start" style:justify-single-word="false" fo:hyphenation-ladder-count="no-limit" style:text-autospace="ideograph-alpha"/>
      <style:text-properties fo:color="#000000" style:font-name="ARIAL" fo:font-size="9pt" officeooo:paragraph-rsid="00157602" style:font-size-asian="9pt" style:font-size-complex="9pt" fo:hyphenate="true" fo:hyphenation-remain-char-count="2" fo:hyphenation-push-char-count="2"/>
    </style:style>
    <style:style style:name="P19" style:family="paragraph" style:parent-style-name="Standard">
      <style:paragraph-properties fo:margin-top="0.106cm" fo:margin-bottom="0.106cm" loext:contextual-spacing="false"/>
      <style:text-properties fo:color="#000000" style:font-name="Arial" fo:font-size="9pt" officeooo:paragraph-rsid="00157602" style:font-size-asian="9pt" style:font-size-complex="9pt"/>
    </style:style>
    <style:style style:name="P20" style:family="paragraph" style:parent-style-name="Standard">
      <style:paragraph-properties fo:margin-top="0.106cm" fo:margin-bottom="0.106cm" loext:contextual-spacing="false" fo:text-align="center" style:justify-single-word="false">
        <style:tab-stops>
          <style:tab-stop style:position="15.977cm"/>
        </style:tab-stops>
      </style:paragraph-properties>
      <style:text-properties style:font-name="ARIAL" fo:font-size="9pt" officeooo:paragraph-rsid="00157602" style:font-size-asian="9pt" style:font-size-complex="9pt"/>
    </style:style>
    <style:style style:name="P21" style:family="paragraph" style:parent-style-name="Standard" style:list-style-name="WW8Num13">
      <style:paragraph-properties fo:margin-top="0.106cm" fo:margin-bottom="0.106cm" loext:contextual-spacing="false" fo:text-align="start" style:justify-single-word="false" fo:hyphenation-ladder-count="no-limit" style:text-autospace="ideograph-alpha"/>
      <style:text-properties style:font-name="ARIAL" fo:font-size="9pt" officeooo:paragraph-rsid="00157602" style:font-size-asian="9pt" style:font-size-complex="9pt" fo:hyphenate="true" fo:hyphenation-remain-char-count="2" fo:hyphenation-push-char-count="2"/>
    </style:style>
    <style:style style:name="P22" style:family="paragraph" style:parent-style-name="Standard">
      <style:paragraph-properties fo:margin-top="0.106cm" fo:margin-bottom="0.106cm" loext:contextual-spacing="false"/>
      <style:text-properties style:font-name="ARIAL" fo:font-size="9pt" officeooo:paragraph-rsid="00157602" style:font-size-asian="9pt" style:font-size-complex="9pt"/>
    </style:style>
    <style:style style:name="P23" style:family="paragraph" style:parent-style-name="Standard">
      <style:paragraph-properties fo:margin-top="0.106cm" fo:margin-bottom="0.106cm" loext:contextual-spacing="false"/>
      <style:text-properties style:font-name="Arial" fo:font-size="9pt" officeooo:paragraph-rsid="00157602" style:font-size-asian="9pt" style:font-size-complex="9pt"/>
    </style:style>
    <style:style style:name="P24" style:family="paragraph" style:parent-style-name="Standard">
      <style:paragraph-properties fo:margin-left="0.15cm" fo:margin-right="0cm" fo:margin-top="0.106cm" fo:margin-bottom="0.106cm" loext:contextual-spacing="false" fo:text-indent="0cm" style:auto-text-indent="false"/>
      <style:text-properties style:font-name="ARIAL" fo:font-size="9pt" officeooo:paragraph-rsid="00157602" style:font-size-asian="9pt" style:font-size-complex="9pt"/>
    </style:style>
    <style:style style:name="P25" style:family="paragraph" style:parent-style-name="Standard">
      <style:paragraph-properties fo:margin-left="0.635cm" fo:margin-right="0cm" fo:margin-top="0.106cm" fo:margin-bottom="0.106cm" loext:contextual-spacing="false" fo:text-indent="0cm" style:auto-text-indent="false"/>
      <style:text-properties fo:color="#000000" style:font-name="ARIAL" fo:font-size="9pt" fo:language="pt" fo:country="BR" officeooo:paragraph-rsid="00157602" style:font-size-asian="9pt" style:language-asian="pt" style:country-asian="BR" style:font-size-complex="9pt"/>
    </style:style>
    <style:style style:name="P26" style:family="paragraph" style:parent-style-name="Standard">
      <style:paragraph-properties fo:margin-top="0.212cm" fo:margin-bottom="0cm" loext:contextual-spacing="false"/>
      <style:text-properties style:font-name="ARIAL" fo:font-size="9pt" officeooo:paragraph-rsid="00157602" style:font-size-asian="9pt" style:font-size-complex="9pt"/>
    </style:style>
    <style:style style:name="P27" style:family="paragraph" style:parent-style-name="Standard">
      <style:paragraph-properties fo:margin-left="0cm" fo:margin-right="-1.954cm" fo:text-indent="0cm" style:auto-text-indent="false"/>
      <style:text-properties officeooo:paragraph-rsid="00157602"/>
    </style:style>
    <style:style style:name="P28" style:family="paragraph" style:parent-style-name="Standard">
      <style:paragraph-properties fo:margin-left="0cm" fo:margin-right="-1.954cm" fo:text-indent="0cm" style:auto-text-indent="false"/>
      <style:text-properties style:font-name="ARIAL" fo:font-size="9pt" officeooo:paragraph-rsid="00157602" style:font-size-asian="9pt" style:font-size-complex="9pt"/>
    </style:style>
    <style:style style:name="P29" style:family="paragraph" style:parent-style-name="Standard">
      <style:paragraph-properties fo:margin-left="0cm" fo:margin-right="0.212cm" fo:margin-top="0.212cm" fo:margin-bottom="0.212cm" loext:contextual-spacing="false" fo:text-indent="0cm" style:auto-text-indent="false"/>
      <style:text-properties fo:color="#000000" style:font-name="ARIAL" fo:font-size="9pt" officeooo:paragraph-rsid="00157602" style:font-size-asian="9pt" style:language-asian="pt" style:country-asian="BR" style:font-size-complex="9pt"/>
    </style:style>
    <style:style style:name="P30" style:family="paragraph" style:parent-style-name="Standard">
      <style:paragraph-properties fo:margin-left="0cm" fo:margin-right="0.106cm" fo:text-indent="0cm" style:auto-text-indent="false"/>
      <style:text-properties style:font-name="ARIAL" fo:font-size="9pt" officeooo:paragraph-rsid="00157602" style:font-size-asian="9pt" style:font-size-complex="9pt"/>
    </style:style>
    <style:style style:name="P31" style:family="paragraph" style:parent-style-name="Standard">
      <style:paragraph-properties fo:margin-left="0.106cm" fo:margin-right="0.106cm" fo:text-indent="0cm" style:auto-text-indent="false"/>
      <style:text-properties fo:color="#000000" style:font-name="ARIAL" fo:font-size="9pt" officeooo:paragraph-rsid="00157602" style:font-size-asian="9pt" style:language-asian="pt" style:country-asian="BR" style:font-size-complex="9pt"/>
    </style:style>
    <style:style style:name="P32" style:family="paragraph" style:parent-style-name="Standard">
      <style:paragraph-properties fo:margin-left="0.106cm" fo:margin-right="0.106cm" fo:text-indent="0cm" style:auto-text-indent="false"/>
      <style:text-properties style:font-name="ARIAL" fo:font-size="9pt" officeooo:paragraph-rsid="00157602" style:font-size-asian="9pt" style:font-size-complex="9pt"/>
    </style:style>
    <style:style style:name="P33" style:family="paragraph" style:parent-style-name="Standard">
      <style:paragraph-properties fo:margin-top="0.141cm" fo:margin-bottom="0.141cm" loext:contextual-spacing="false"/>
      <style:text-properties style:font-name="ARIAL" fo:font-size="9pt" officeooo:paragraph-rsid="00157602" style:font-size-asian="9pt" style:font-size-complex="9pt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color="#000000" fo:font-weight="bold" style:language-asian="pt" style:country-asian="BR" style:font-weight-asian="bold" style:font-weight-complex="bold"/>
    </style:style>
    <style:style style:name="T5" style:family="text">
      <style:text-properties fo:color="#000000" style:language-asian="pt" style:country-asian="BR"/>
    </style:style>
    <style:style style:name="T6" style:family="text">
      <style:text-properties fo:color="#000000" fo:font-style="italic" style:language-asian="pt" style:country-asian="BR" style:font-style-asian="italic" style:font-style-complex="italic"/>
    </style:style>
    <style:style style:name="T7" style:family="text">
      <style:text-properties fo:color="#000000" officeooo:rsid="000c205a"/>
    </style:style>
    <style:style style:name="T8" style:family="text">
      <style:text-properties fo:color="#000000" style:font-name="Arial"/>
    </style:style>
    <style:style style:name="T9" style:family="text">
      <style:text-properties fo:color="#000000" style:font-name="Arial" officeooo:rsid="000a486f"/>
    </style:style>
    <style:style style:name="T10" style:family="text">
      <style:text-properties fo:color="#000000" style:font-name="Arial" officeooo:rsid="000c205a"/>
    </style:style>
    <style:style style:name="T11" style:family="text">
      <style:text-properties fo:color="#000000" style:font-name="Arial" officeooo:rsid="00060ddd"/>
    </style:style>
    <style:style style:name="T12" style:family="text">
      <style:text-properties fo:color="#ff0000"/>
    </style:style>
    <style:style style:name="T13" style:family="text">
      <style:text-properties fo:color="#ff0000" fo:font-weight="bold" style:font-weight-asian="bold"/>
    </style:style>
    <style:style style:name="T14" style:family="text">
      <style:text-properties fo:color="#ff0000" fo:font-weight="bold" style:font-weight-asian="bold" style:font-weight-complex="bold"/>
    </style:style>
    <style:style style:name="T15" style:family="text">
      <style:text-properties style:font-name-asian="Arial1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style:font-name-asian="Arial1" style:font-weight-asian="bold"/>
    </style:style>
    <style:style style:name="T18" style:family="text">
      <style:text-properties fo:color="#365f91" fo:language="pt" fo:country="BR" style:language-asian="pt" style:country-asian="BR"/>
    </style:style>
    <style:style style:name="T19" style:family="text">
      <style:text-properties fo:color="#365f91" text:display="none" fo:background-color="#ffff00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column table:style-name="Tabela1.C"/>
        <table:table-column table:style-name="Tabela1.P"/>
        <table:table-column table:style-name="Tabela1.Q"/>
        <table:table-row table:style-name="Tabela1.1">
          <table:table-cell table:style-name="Tabela1.A1" table:number-columns-spanned="17" office:value-type="string">
            <text:p text:style-name="P20"><text:span text:style-name="T3">Ficha de Cadastramento / Termo de Compromisso do Bolsista </text:span><text:span text:style-name="T14">(*) Campos Obrigatóri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5" office:value-type="string">
            <text:list xml:id="list7385881119913646590" text:style-name="WW8Num13">
              <text:list-item>
                <text:p text:style-name="P21"><text:span text:style-name="T1">Data do cadastramento </text:span><text:span text:style-name="T13">*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1.F2" table:number-columns-spanned="12" office:value-type="string">
            <text:p text:style-name="P13"><field:fieldmark-start text:name="__Fieldmark__4382_380633536" field:type="vnd.oasis.opendocument.field.FORMTEXT"><field:param field:name="Description" field:value=""/><field:param field:name="Name" field:value="Texto1"/></field:fieldmark-start><text:span text:style-name="T15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5" office:value-type="string">
            <text:list xml:id="list144748520815518" text:continue-numbering="true" text:style-name="WW8Num13">
              <text:list-item>
                <text:p text:style-name="P21"><text:span text:style-name="T1">Nome da Instituição ao qual esta vinculado (SIGLA + NOME) </text:span><text:span text:style-name="T13">*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1.F2" table:number-columns-spanned="12" office:value-type="string">
            <text:p text:style-name="P13"><field:fieldmark-start text:name="__Fieldmark__4383_380633536" field:type="vnd.oasis.opendocument.field.FORMTEXT"><field:param field:name="Description" field:value=""/><field:param field:name="Name" field:value="Texto2"/></field:fieldmark-start><text:span text:style-name="T15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5" office:value-type="string">
            <text:list xml:id="list144747714295716" text:continue-numbering="true" text:style-name="WW8Num13">
              <text:list-item>
                <text:p text:style-name="P21"><text:span text:style-name="T1">Tipo do Curso ao qual esta vinculado </text:span><text:span text:style-name="T13">*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1.F2" table:number-columns-spanned="12" office:value-type="string">
            <text:p text:style-name="P22"><field:fieldmark/><text:span text:style-name="T1"><text:s/></text:span><text:span text:style-name="T8">( <text:s/>) Aperfeiçoamento <text:s/>( <text:s/>) Bacharelado <text:s text:c="3"/>( <text:s text:c="2"/>) Lato Sensu <text:s text:c="4"/>( <text:s/>) Licenciatura ( <text:s text:c="2"/>) Extensão</text:span></text:p>
            <text:p text:style-name="P19"><text:span text:style-name="T1">( <text:s/>) Seqüencial <text:s text:c="12"/>( <text:s/>) Tecnólogo <text:s text:c="8"/>( <text:s/>) Mestrado <text:s text:c="8"/>( <text:s/>) Doutor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5" office:value-type="string">
            <text:list xml:id="list144749578808652" text:continue-numbering="true" text:style-name="WW8Num13">
              <text:list-item>
                <text:p text:style-name="P21"><text:span text:style-name="T1">Nome do Curso ao qual esta vinculado </text:span><text:span text:style-name="T13">*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1.F2" table:number-columns-spanned="12" office:value-type="string">
            <text:p text:style-name="P13"><field:fieldmark-start text:name="__Fieldmark__4393_380633536" field:type="vnd.oasis.opendocument.field.FORMTEXT"><field:param field:name="Description" field:value=""/><field:param field:name="Name" field:value="Texto3"/></field:fieldmark-start><text:span text:style-name="T15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2" table:number-columns-spanned="5" office:value-type="string">
            <text:list xml:id="list144748721225880" text:continue-numbering="true" text:style-name="WW8Num13">
              <text:list-item>
                <text:p text:style-name="P21"><text:span text:style-name="T1">Função no Programa- Tipo de Bolsa </text:span><text:span text:style-name="T13">*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1.F2" table:number-columns-spanned="12" office:value-type="string">
            <text:p text:style-name="P15">COORDENADOR DE TUTO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5" office:value-type="string">
            <text:list xml:id="list144749694031617" text:continue-numbering="true" text:style-name="WW8Num13">
              <text:list-item>
                <text:p text:style-name="P21"><text:span text:style-name="T1">Número do CPF </text:span><text:span text:style-name="T13">*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1.F2" table:number-columns-spanned="12" office:value-type="string">
            <text:p text:style-name="P17"><field:fieldmark-start text:name="__Fieldmark__4394_380633536" field:type="vnd.oasis.opendocument.field.FORMTEXT"><field:param field:name="Description" field:value=""/><field:param field:name="Name" field:value="Texto3"/></field:fieldmark-start><text:span text:style-name="T15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5" office:value-type="string">
            <text:list xml:id="list144748679754200" text:continue-numbering="true" text:style-name="WW8Num13">
              <text:list-item>
                <text:p text:style-name="P21"><text:span text:style-name="T1">Nome Completo </text:span><text:span text:style-name="T13">*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1.F2" table:number-columns-spanned="12" office:value-type="string">
            <text:p text:style-name="P14"><field:fieldmark-start text:name="__Fieldmark__4395_380633536" field:type="vnd.oasis.opendocument.field.FORMTEXT"><field:param field:name="Description" field:value=""/><field:param field:name="Name" field:value="Texto5"/></field:fieldmark-start><text:span text:style-name="T15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5" office:value-type="string">
            <text:list xml:id="list144748078907170" text:continue-numbering="true" text:style-name="WW8Num13">
              <text:list-item>
                <text:p text:style-name="P21"><text:span text:style-name="T1">Profissão </text:span><text:span text:style-name="T13">*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1.F2" table:number-columns-spanned="12" office:value-type="string">
            <text:p text:style-name="P14"><field:fieldmark-start text:name="__Fieldmark__4396_380633536" field:type="vnd.oasis.opendocument.field.FORMTEXT"><field:param field:name="Description" field:value=""/><field:param field:name="Name" field:value="Texto6"/></field:fieldmark-start><text:span text:style-name="T15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5" office:value-type="string">
            <text:list xml:id="list144748978937028" text:continue-numbering="true" text:style-name="WW8Num13">
              <text:list-item>
                <text:p text:style-name="P21"><text:span text:style-name="T1">Sexo </text:span><text:span text:style-name="T13">*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1.A2" table:number-columns-spanned="4" office:value-type="string">
            <text:p text:style-name="P24"><field:fieldmark/><text:span text:style-name="T11">( <text:s text:c="2"/></text:span><text:span text:style-name="T8"><text:s/></text:span><text:span text:style-name="T11">)</text:span><text:span text:style-name="T8">M<text:tab/></text:span><text:span text:style-name="T11">( <text:s text:c="2"/>)</text:span><text:span text:style-name="T8"> </text:span><text:bookmark text:name="Unknown"/><text:span text:style-name="T8">F</text:span></text:p>
          </table:table-cell>
          <table:covered-table-cell/>
          <table:covered-table-cell/>
          <table:covered-table-cell/>
          <table:table-cell table:style-name="Tabela1.A2" table:number-columns-spanned="5" office:value-type="string">
            <text:list xml:id="list144749747295092" text:continue-numbering="true" text:style-name="WW8Num13">
              <text:list-item>
                <text:p text:style-name="P21"><text:span text:style-name="T1">Data de Nascimento </text:span><text:span text:style-name="T13">*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1.F2" table:number-columns-spanned="3" office:value-type="string">
            <text:p text:style-name="P14"><field:fieldmark-start text:name="__Fieldmark__4399_380633536" field:type="vnd.oasis.opendocument.field.FORMTEXT"><field:param field:name="Description" field:value=""/><field:param field:name="Name" field:value="Texto10"/></field:fieldmark-start><text:span text:style-name="T15">    </text:span> <field:fieldmark-end/></text:p>
          </table:table-cell>
          <table:covered-table-cell/>
          <table:covered-table-cell/>
        </table:table-row>
        <table:table-row table:style-name="Tabela1.2">
          <table:table-cell table:style-name="Tabela1.A2" table:number-columns-spanned="5" office:value-type="string">
            <text:list xml:id="list144748638947934" text:continue-numbering="true" text:style-name="WW8Num13">
              <text:list-item>
                <text:p text:style-name="P21"><text:span text:style-name="T1">N° documento de identificação </text:span><text:span text:style-name="T13">*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1.A2" table:number-columns-spanned="4" office:value-type="string">
            <text:p text:style-name="P25"><field:fieldmark-start text:name="__Fieldmark__4400_380633536" field:type="vnd.oasis.opendocument.field.FORMTEXT"><field:param field:name="Description" field:value=""/><field:param field:name="Name" field:value="Texto7"/></field:fieldmark-start><text:span text:style-name="T15">    </text:span> <field:fieldmark-end/></text:p>
          </table:table-cell>
          <table:covered-table-cell/>
          <table:covered-table-cell/>
          <table:covered-table-cell/>
          <table:table-cell table:style-name="Tabela1.A2" table:number-columns-spanned="5" office:value-type="string">
            <text:list xml:id="list144748578247265" text:continue-numbering="true" text:style-name="WW8Num13">
              <text:list-item>
                <text:p text:style-name="P21"><text:span text:style-name="T1">Tipo documento de identificação </text:span><text:span text:style-name="T13">*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1.F2" table:number-columns-spanned="3" office:value-type="string">
            <text:p text:style-name="P14"><field:fieldmark-start text:name="__Fieldmark__4401_380633536" field:type="vnd.oasis.opendocument.field.FORMTEXT"><field:param field:name="Description" field:value=""/><field:param field:name="Name" field:value="Texto11"/></field:fieldmark-start><text:span text:style-name="T15">    </text:span> <field:fieldmark-end/></text:p>
          </table:table-cell>
          <table:covered-table-cell/>
          <table:covered-table-cell/>
        </table:table-row>
        <table:table-row table:style-name="Tabela1.2">
          <table:table-cell table:style-name="Tabela1.A2" table:number-columns-spanned="5" office:value-type="string">
            <text:list xml:id="list144747874046185" text:continue-numbering="true" text:style-name="WW8Num13">
              <text:list-item>
                <text:p text:style-name="P21"><text:span text:style-name="T1">Data de Emissão do documento </text:span><text:span text:style-name="T13">*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1.A2" table:number-columns-spanned="4" office:value-type="string">
            <text:p text:style-name="P25"><field:fieldmark-start text:name="__Fieldmark__4402_380633536" field:type="vnd.oasis.opendocument.field.FORMTEXT"><field:param field:name="Description" field:value=""/><field:param field:name="Name" field:value="Texto8"/></field:fieldmark-start><text:span text:style-name="T15">    </text:span> <field:fieldmark-end/></text:p>
          </table:table-cell>
          <table:covered-table-cell/>
          <table:covered-table-cell/>
          <table:covered-table-cell/>
          <table:table-cell table:style-name="Tabela1.A2" table:number-columns-spanned="5" office:value-type="string">
            <text:list xml:id="list144748522236053" text:continue-numbering="true" text:style-name="WW8Num13">
              <text:list-item>
                <text:p text:style-name="P21"><text:span text:style-name="T1">Órgão Expedidor do documento </text:span><text:span text:style-name="T13">*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1.F2" table:number-columns-spanned="3" office:value-type="string">
            <text:p text:style-name="P14"><field:fieldmark-start text:name="__Fieldmark__4403_380633536" field:type="vnd.oasis.opendocument.field.FORMTEXT"><field:param field:name="Description" field:value=""/><field:param field:name="Name" field:value="Texto12"/></field:fieldmark-start><text:span text:style-name="T15">    </text:span> <field:fieldmark-end/></text:p>
          </table:table-cell>
          <table:covered-table-cell/>
          <table:covered-table-cell/>
        </table:table-row>
        <table:table-row table:style-name="Tabela1.2">
          <table:table-cell table:style-name="Tabela1.A2" table:number-columns-spanned="5" office:value-type="string">
            <text:list xml:id="list144749383658422" text:continue-numbering="true" text:style-name="WW8Num13">
              <text:list-item>
                <text:p text:style-name="P21"><text:span text:style-name="T1">Unidade Federativa Nascimento </text:span><text:span text:style-name="T13">*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1.A2" table:number-columns-spanned="4" office:value-type="string">
            <text:p text:style-name="P25"><field:fieldmark-start text:name="__Fieldmark__4404_380633536" field:type="vnd.oasis.opendocument.field.FORMTEXT"><field:param field:name="Description" field:value=""/><field:param field:name="Name" field:value="Texto9"/></field:fieldmark-start><text:span text:style-name="T15">    </text:span> <field:fieldmark-end/></text:p>
          </table:table-cell>
          <table:covered-table-cell/>
          <table:covered-table-cell/>
          <table:covered-table-cell/>
          <table:table-cell table:style-name="Tabela1.A2" table:number-columns-spanned="5" office:value-type="string">
            <text:list xml:id="list144748532398625" text:continue-numbering="true" text:style-name="WW8Num13">
              <text:list-item>
                <text:p text:style-name="P21"><text:span text:style-name="T1">Município Local Nascimento </text:span><text:span text:style-name="T13">*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1.F2" table:number-columns-spanned="3" office:value-type="string">
            <text:p text:style-name="P14"><field:fieldmark-start text:name="__Fieldmark__4405_380633536" field:type="vnd.oasis.opendocument.field.FORMTEXT"><field:param field:name="Description" field:value=""/><field:param field:name="Name" field:value="Texto13"/></field:fieldmark-start><text:span text:style-name="T15">    </text:span> <field:fieldmark-end/></text:p>
          </table:table-cell>
          <table:covered-table-cell/>
          <table:covered-table-cell/>
        </table:table-row>
        <table:table-row table:style-name="Tabela1.2">
          <table:table-cell table:style-name="Tabela1.A2" table:number-columns-spanned="5" office:value-type="string">
            <text:list xml:id="list144747972155322" text:continue-numbering="true" text:style-name="WW8Num13">
              <text:list-item>
                <text:p text:style-name="P21"><text:span text:style-name="T1">Estado Civil </text:span><text:span text:style-name="T13">*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1.F2" table:number-columns-spanned="12" office:value-type="string">
            <text:p text:style-name="P22"><field:fieldmark/><text:span text:style-name="T1"><text:s/></text:span><text:span text:style-name="T8">( <text:s/>) Solteiro (a)<text:tab/><text:tab/></text:span><text:bookmark text:name="Unknown1"/><text:span text:style-name="T9">( </text:span><text:span text:style-name="T8"><text:s/></text:span><text:span text:style-name="T9">)</text:span><text:span text:style-name="T8">Casado (a)<text:tab/><text:tab/></text:span><text:bookmark text:name="Unknown2"/><text:span text:style-name="T10">(</text:span><text:span text:style-name="T8"> <text:s/></text:span><text:span text:style-name="T10">)</text:span><text:span text:style-name="T8">Separado (a) </text:span></text:p>
            <text:p text:style-name="P23"><text:span text:style-name="T1">( <text:s/>) Divorciado (a)<text:tab/> <text:s text:c="13"/></text:span><text:span text:style-name="T7">( <text:s text:c="2"/>)</text:span><text:span text:style-name="T1"> Viúvo (a)<text:tab/><text:tab/></text:span><text:bookmark text:name="Unknown3"/><text:span text:style-name="T1"> <text:s/></text:span><text:span text:style-name="T7">( <text:s/>)</text:span><text:span text:style-name="T1">União Estáve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5" office:value-type="string">
            <text:list xml:id="list144749737410631" text:continue-numbering="true" text:style-name="WW8Num13">
              <text:list-item>
                <text:p text:style-name="P18">Nome cônjuge 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1.F2" table:number-columns-spanned="12" office:value-type="string">
            <text:p text:style-name="P14"><field:fieldmark-start text:name="__Fieldmark__4412_380633536" field:type="vnd.oasis.opendocument.field.FORMTEXT"><field:param field:name="Description" field:value=""/><field:param field:name="Name" field:value="Texto14"/></field:fieldmark-start><text:span text:style-name="T15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5" office:value-type="string">
            <text:list xml:id="list144749381859991" text:continue-numbering="true" text:style-name="WW8Num13">
              <text:list-item>
                <text:p text:style-name="P18">Nome do Pai 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1.F2" table:number-columns-spanned="12" office:value-type="string">
            <text:p text:style-name="P14"><field:fieldmark-start text:name="__Fieldmark__4413_380633536" field:type="vnd.oasis.opendocument.field.FORMTEXT"><field:param field:name="Description" field:value=""/><field:param field:name="Name" field:value="Texto15"/></field:fieldmark-start><text:span text:style-name="T15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5" office:value-type="string">
            <text:list xml:id="list144747851405012" text:continue-numbering="true" text:style-name="WW8Num13">
              <text:list-item>
                <text:p text:style-name="P21"><text:span text:style-name="T1">Nome da Mãe </text:span><text:span text:style-name="T13">*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1.F2" table:number-columns-spanned="12" office:value-type="string">
            <text:p text:style-name="P14"><field:fieldmark-start text:name="__Fieldmark__4414_380633536" field:type="vnd.oasis.opendocument.field.FORMTEXT"><field:param field:name="Description" field:value=""/><field:param field:name="Name" field:value="Texto16"/></field:fieldmark-start><text:span text:style-name="T15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17" office:value-type="string">
            <text:p text:style-name="P16">Endereço para Contato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4" office:value-type="string">
            <text:list xml:id="list144747648940065" text:continue-numbering="true" text:style-name="WW8Num13">
              <text:list-item>
                <text:p text:style-name="P21"><text:span text:style-name="T1">Endereço Residencial </text:span><text:span text:style-name="T13">*</text:span></text:p>
              </text:list-item>
            </text:list>
          </table:table-cell>
          <table:covered-table-cell/>
          <table:covered-table-cell/>
          <table:covered-table-cell/>
          <table:table-cell table:style-name="Tabela1.F2" table:number-columns-spanned="13" office:value-type="string">
            <text:p text:style-name="P14"><field:fieldmark-start text:name="__Fieldmark__4415_380633536" field:type="vnd.oasis.opendocument.field.FORMTEXT"><field:param field:name="Description" field:value=""/><field:param field:name="Name" field:value="Texto17"/></field:fieldmark-start><text:span text:style-name="T15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4" office:value-type="string">
            <text:list xml:id="list144749365705333" text:continue-numbering="true" text:style-name="WW8Num13">
              <text:list-item>
                <text:p text:style-name="P18">Complemento do endereço </text:p>
              </text:list-item>
            </text:list>
          </table:table-cell>
          <table:covered-table-cell/>
          <table:covered-table-cell/>
          <table:covered-table-cell/>
          <table:table-cell table:style-name="Tabela1.F2" table:number-columns-spanned="13" office:value-type="string">
            <text:p text:style-name="P14"><field:fieldmark-start text:name="__Fieldmark__4416_380633536" field:type="vnd.oasis.opendocument.field.FORMTEXT"><field:param field:name="Description" field:value=""/><field:param field:name="Name" field:value="Texto18"/></field:fieldmark-start><text:span text:style-name="T15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list xml:id="list144749292122114" text:continue-numbering="true" text:style-name="WW8Num13">
              <text:list-item>
                <text:p text:style-name="P18">Número</text:p>
              </text:list-item>
            </text:list>
          </table:table-cell>
          <table:table-cell table:style-name="Tabela1.A2" table:number-columns-spanned="3" office:value-type="string">
            <text:p text:style-name="P14"><field:fieldmark-start text:name="__Fieldmark__4417_380633536" field:type="vnd.oasis.opendocument.field.FORMTEXT"><field:param field:name="Description" field:value=""/><field:param field:name="Name" field:value="Texto19"/></field:fieldmark-start><text:span text:style-name="T15">    </text:span> <field:fieldmark-end/></text:p>
          </table:table-cell>
          <table:covered-table-cell/>
          <table:covered-table-cell/>
          <table:table-cell table:style-name="Tabela1.A2" table:number-columns-spanned="2" office:value-type="string">
            <text:list xml:id="list144747942599994" text:continue-numbering="true" text:style-name="WW8Num13">
              <text:list-item>
                <text:p text:style-name="P18">Bairro </text:p>
              </text:list-item>
            </text:list>
          </table:table-cell>
          <table:covered-table-cell/>
          <table:table-cell table:style-name="Tabela1.A2" table:number-columns-spanned="7" office:value-type="string">
            <text:p text:style-name="P25"><field:fieldmark-start text:name="__Fieldmark__4418_380633536" field:type="vnd.oasis.opendocument.field.FORMTEXT"><field:param field:name="Description" field:value=""/><field:param field:name="Name" field:value="Texto20"/></field:fieldmark-start><text:span text:style-name="T15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2" office:value-type="string">
            <text:list xml:id="list144748376654413" text:continue-numbering="true" text:style-name="WW8Num13">
              <text:list-item>
                <text:p text:style-name="P21"><text:span text:style-name="T1">CEP </text:span><text:span text:style-name="T13">*</text:span></text:p>
              </text:list-item>
            </text:list>
          </table:table-cell>
          <table:covered-table-cell/>
          <table:table-cell table:style-name="Tabela1.F2" table:number-columns-spanned="2" office:value-type="string">
            <text:p text:style-name="P14"><field:fieldmark-start text:name="__Fieldmark__4419_380633536" field:type="vnd.oasis.opendocument.field.FORMTEXT"><field:param field:name="Description" field:value=""/><field:param field:name="Name" field:value="Texto21"/></field:fieldmark-start><text:span text:style-name="T15">    </text:span> <field:fieldmark-end/></text:p>
          </table:table-cell>
          <table:covered-table-cell/>
        </table:table-row>
        <table:table-row table:style-name="Tabela1.2">
          <table:table-cell table:style-name="Tabela1.A2" table:number-columns-spanned="3" office:value-type="string">
            <text:list xml:id="list144748540327014" text:continue-numbering="true" text:style-name="WW8Num13">
              <text:list-item>
                <text:p text:style-name="P21"><text:span text:style-name="T1">Unidade Federativa </text:span><text:span text:style-name="T13">*</text:span></text:p>
              </text:list-item>
            </text:list>
          </table:table-cell>
          <table:covered-table-cell/>
          <table:covered-table-cell/>
          <table:table-cell table:style-name="Tabela1.A2" table:number-columns-spanned="5" office:value-type="string">
            <text:p text:style-name="P14"><field:fieldmark-start text:name="__Fieldmark__4420_380633536" field:type="vnd.oasis.opendocument.field.FORMTEXT"><field:param field:name="Description" field:value=""/><field:param field:name="Name" field:value="Texto22"/></field:fieldmark-start><text:span text:style-name="T15">    </text:span> <field:fieldmark-end/>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4" office:value-type="string">
            <text:list xml:id="list144749291038882" text:continue-numbering="true" text:style-name="WW8Num13">
              <text:list-item>
                <text:p text:style-name="P21"><text:span text:style-name="T1">Município </text:span><text:span text:style-name="T13">*</text:span></text:p>
              </text:list-item>
            </text:list>
          </table:table-cell>
          <table:covered-table-cell/>
          <table:covered-table-cell/>
          <table:covered-table-cell/>
          <table:table-cell table:style-name="Tabela1.F2" table:number-columns-spanned="5" office:value-type="string">
            <text:p text:style-name="P14"><field:fieldmark-start text:name="__Fieldmark__4421_380633536" field:type="vnd.oasis.opendocument.field.FORMTEXT"><field:param field:name="Description" field:value=""/><field:param field:name="Name" field:value="Texto23"/></field:fieldmark-start><text:span text:style-name="T15">    </text:span> 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list xml:id="list144749742771702" text:continue-numbering="true" text:style-name="WW8Num13">
              <text:list-item>
                <text:p text:style-name="P21"><text:span text:style-name="T1">Código DDD </text:span><text:span text:style-name="T13">*</text:span></text:p>
              </text:list-item>
            </text:list>
          </table:table-cell>
          <table:table-cell table:style-name="Tabela1.A2" table:number-columns-spanned="3" office:value-type="string">
            <text:p text:style-name="P14"><field:fieldmark-start text:name="__Fieldmark__4422_380633536" field:type="vnd.oasis.opendocument.field.FORMTEXT"><field:param field:name="Description" field:value=""/><field:param field:name="Name" field:value="Texto24"/></field:fieldmark-start><text:span text:style-name="T15">    </text:span> <field:fieldmark-end/></text:p>
          </table:table-cell>
          <table:covered-table-cell/>
          <table:covered-table-cell/>
          <table:table-cell table:style-name="Tabela1.A2" table:number-columns-spanned="4" office:value-type="string">
            <text:list xml:id="list144749060568088" text:continue-numbering="true" text:style-name="WW8Num13">
              <text:list-item>
                <text:p text:style-name="P21"><text:span text:style-name="T1">Telefone de contato </text:span><text:span text:style-name="T13">*</text:span></text:p>
              </text:list-item>
            </text:list>
          </table:table-cell>
          <table:covered-table-cell/>
          <table:covered-table-cell/>
          <table:covered-table-cell/>
          <table:table-cell table:style-name="Tabela1.A2" table:number-columns-spanned="4" office:value-type="string">
            <text:p text:style-name="P14"><field:fieldmark-start text:name="__Fieldmark__4423_380633536" field:type="vnd.oasis.opendocument.field.FORMTEXT"><field:param field:name="Description" field:value=""/><field:param field:name="Name" field:value="Texto25"/></field:fieldmark-start><text:span text:style-name="T15">    </text:span> <field:fieldmark-end/></text:p>
          </table:table-cell>
          <table:covered-table-cell/>
          <table:covered-table-cell/>
          <table:covered-table-cell/>
          <table:table-cell table:style-name="Tabela1.A2" table:number-columns-spanned="4" office:value-type="string">
            <text:list xml:id="list144749705996446" text:continue-numbering="true" text:style-name="WW8Num13">
              <text:list-item>
                <text:p text:style-name="P21"><text:span text:style-name="T1">Telefone celular </text:span><text:span text:style-name="T12">*</text:span></text:p>
              </text:list-item>
            </text:list>
          </table:table-cell>
          <table:covered-table-cell/>
          <table:covered-table-cell/>
          <table:covered-table-cell/>
          <table:table-cell table:style-name="Tabela1.F2" office:value-type="string">
            <text:p text:style-name="P25"><field:fieldmark-start text:name="__Fieldmark__4424_380633536" field:type="vnd.oasis.opendocument.field.FORMTEXT"><field:param field:name="Description" field:value=""/><field:param field:name="Name" field:value="Texto26"/></field:fieldmark-start><text:span text:style-name="T15">    </text:span> <field:fieldmark-end/></text:p>
          </table:table-cell>
        </table:table-row>
        <table:table-row table:style-name="Tabela1.2">
          <table:table-cell table:style-name="Tabela1.A2" table:number-columns-spanned="2" office:value-type="string">
            <text:list xml:id="list144749510139932" text:continue-numbering="true" text:style-name="WW8Num13">
              <text:list-item>
                <text:p text:style-name="P21"><text:span text:style-name="T1">E-mail de contato </text:span><text:span text:style-name="T13">*</text:span></text:p>
              </text:list-item>
            </text:list>
          </table:table-cell>
          <table:covered-table-cell/>
          <table:table-cell table:style-name="Tabela1.F2" table:number-columns-spanned="15" office:value-type="string">
            <text:p text:style-name="P14"><field:fieldmark-start text:name="__Fieldmark__4425_380633536" field:type="vnd.oasis.opendocument.field.FORMTEXT"><field:param field:name="Description" field:value=""/><field:param field:name="Name" field:value="Texto27"/></field:fieldmark-start><text:span text:style-name="T15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17" office:value-type="string">
            <text:p text:style-name="P16">Dados da Formação em Nível Superior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7" office:value-type="string">
            <text:list xml:id="list144749760389812" text:continue-numbering="true" text:style-name="WW8Num13">
              <text:list-item>
                <text:p text:style-name="P21"><text:span text:style-name="T1">Área do último Curso Superior Concluído </text:span><text:span text:style-name="T13"><text:s/>*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F2" table:number-columns-spanned="10" office:value-type="string">
            <text:p text:style-name="P14"><field:fieldmark-start text:name="__Fieldmark__4426_380633536" field:type="vnd.oasis.opendocument.field.FORMTEXT"><field:param field:name="Description" field:value=""/><field:param field:name="Name" field:value="Texto28"/></field:fieldmark-start><text:span text:style-name="T15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7" office:value-type="string">
            <text:list xml:id="list144748899855931" text:continue-numbering="true" text:style-name="WW8Num13">
              <text:list-item>
                <text:p text:style-name="P21"><text:span text:style-name="T1">Último curso de titulação </text:span><text:span text:style-name="T13"><text:s/>*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F2" table:number-columns-spanned="10" office:value-type="string">
            <text:p text:style-name="P14"><field:fieldmark-start text:name="__Fieldmark__4427_380633536" field:type="vnd.oasis.opendocument.field.FORMTEXT"><field:param field:name="Description" field:value=""/><field:param field:name="Name" field:value="Texto29"/></field:fieldmark-start><text:span text:style-name="T15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7" office:value-type="string">
            <text:list xml:id="list144748499801730" text:continue-numbering="true" text:style-name="WW8Num13">
              <text:list-item>
                <text:p text:style-name="P21"><text:span text:style-name="T1">Nome da Instituição de Titulação </text:span><text:span text:style-name="T13"><text:s/>*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F2" table:number-columns-spanned="10" office:value-type="string">
            <text:p text:style-name="P14"><field:fieldmark-start text:name="__Fieldmark__4428_380633536" field:type="vnd.oasis.opendocument.field.FORMTEXT"><field:param field:name="Description" field:value=""/><field:param field:name="Name" field:value="Texto30"/></field:fieldmark-start><text:span text:style-name="T15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17" office:value-type="string">
            <text:p text:style-name="P22"><text:span text:style-name="T3">Informações Bancárias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10" office:value-type="string">
            <text:list xml:id="list144749802589806" text:continue-numbering="true" text:style-name="WW8Num13">
              <text:list-item>
                <text:p text:style-name="P21"><text:span text:style-name="T1">Banco </text:span><text:span text:style-name="T13">*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F2" table:number-columns-spanned="7" office:value-type="string">
            <text:p text:style-name="P14"><field:fieldmark-start text:name="__Fieldmark__4429_380633536" field:type="vnd.oasis.opendocument.field.FORMTEXT"><field:param field:name="Description" field:value=""/><field:param field:name="Name" field:value="Texto30"/></field:fieldmark-start><text:span text:style-name="T15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10" office:value-type="string">
            <text:list xml:id="list144749480512883" text:continue-numbering="true" text:style-name="WW8Num13">
              <text:list-item>
                <text:p text:style-name="P21"><text:span text:style-name="T1">Agência </text:span><text:span text:style-name="T13">*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F2" table:number-columns-spanned="7" office:value-type="string">
            <text:p text:style-name="P14"><field:fieldmark-start text:name="__Fieldmark__4430_380633536" field:type="vnd.oasis.opendocument.field.FORMTEXT"><field:param field:name="Description" field:value=""/><field:param field:name="Name" field:value="Texto31"/></field:fieldmark-start><text:span text:style-name="T15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10" office:value-type="string">
            <text:list xml:id="list144747668262353" text:continue-numbering="true" text:style-name="WW8Num13">
              <text:list-item>
                <text:p text:style-name="P21"><text:span text:style-name="T1">Conta Corrente</text:span><text:span text:style-name="T13">*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F2" table:number-columns-spanned="7" office:value-type="string">
            <text:p text:style-name="P14"><field:fieldmark-start text:name="__Fieldmark__4431_380633536" field:type="vnd.oasis.opendocument.field.FORMTEXT"><field:param field:name="Description" field:value=""/><field:param field:name="Name" field:value="Texto31"/></field:fieldmark-start><text:span text:style-name="T15">    </text:span>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17" office:value-type="string">
            <text:p text:style-name="P22"><text:span text:style-name="T3">ÓRGÃO RESPONSÁVEL PELO PROGRA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4" table:number-columns-spanned="11" office:value-type="string">
            <text:p text:style-name="P7">Denominação</text:p>
            <text:p text:style-name="P26">DIRETORIA DE EDUCAÇÃO A DISTÂNCI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34" table:number-columns-spanned="6" office:value-type="string">
            <text:p text:style-name="P7">Sigla</text:p>
            <text:p text:style-name="P8">DED/CAP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F2" table:number-columns-spanned="17" office:value-type="string">
            <text:p text:style-name="P12"><text:span text:style-name="T15"><text:s/></text:span>Endereço </text:p>
            <text:p text:style-name="P22">SBN Quadra 02 Bloco L Lote 6, 8º andar - CEP: 70040 -020, Brasília – DF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><text:soft-page-break/></text:p>
      <text:p text:style-name="P27"/>
      <text:p text:style-name="P28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6">Atribuições do Bolsista </text:p>
          </table:table-cell>
        </table:table-row>
        <table:table-row table:style-name="Tabela2.2">
          <table:table-cell table:style-name="Tabela2.A2" office:value-type="string">
            <text:list xml:id="list4448992144387439258" text:style-name="WW8Num2">
              <text:list-item>
                <text:p text:style-name="P9">Participar das atividades de capacitação e atualização;</text:p>
              </text:list-item>
              <text:list-item>
                <text:p text:style-name="P9">Acompanhar o planejamento e o desenvolvimento processos seletivos de tutores, em conjunto com o coordenador de curso;</text:p>
              </text:list-item>
              <text:list-item>
                <text:p text:style-name="P9">Acompanhar as atividades acadêmicas do curso;</text:p>
              </text:list-item>
              <text:list-item>
                <text:p text:style-name="P9">Verificar “in loco” o bom andamento dos cursos; </text:p>
              </text:list-item>
              <text:list-item>
                <text:p text:style-name="P9">Informar para o coordenador do curso qual a relação mensal de tutores aptos e inaptos para recebimento de bolsas;</text:p>
              </text:list-item>
              <text:list-item>
                <text:p text:style-name="P9">Acompanhar o planejamento e desenvolvimento das atividades de seleção e capacitação dos tutores envolvidos no programa;</text:p>
              </text:list-item>
              <text:list-item>
                <text:p text:style-name="P10">Acompanhar e supervisionar as atividades dos tutores;</text:p>
              </text:list-item>
              <text:list-item>
                <text:p text:style-name="P9">Encaminhar à coordenação do curso relatório semestral de desempenho da tutoria.</text:p>
              </text:list-item>
            </text:list>
          </table:table-cell>
        </table:table-row>
        <table:table-row table:style-name="Tabela2.1">
          <table:table-cell table:style-name="Tabela2.A1" office:value-type="string">
            <text:p text:style-name="P2">Dos produtos</text:p>
          </table:table-cell>
        </table:table-row>
        <table:table-row table:style-name="Tabela2.1">
          <table:table-cell table:style-name="Tabela2.A4" office:value-type="string">
            <text:p text:style-name="P29">Com relação aos produtos, por mim elaborados, exclusivamente ou em coautoria, em atividades exercidas em decorrência da percepção de parcelas desta bolsa:</text:p>
            <text:p text:style-name="P30"><text:span text:style-name="T5">Autorizo, sem qualquer restrição, o licenciamento aberto do produto pela Instituição de Ensino ou pela CAPES, por meio da Licença </text:span><text:span text:style-name="T6">Creative Commons</text:span><text:span text:style-name="T5">, ou similar, na modalidade abaixo por mim selecionada, ou de licença equivalente, o que permitirá as respectivas ações abaixo relacionadas, desde que atribuam o devido crédito pela criação original, em conformidade com as orientações da DED/Capes em vigor. Devidamente licenciado, o material será disponibilizado em repositório institucional aberto da Instituição de Ensino ou ainda outro a ser indicado pela Capes.</text:span></text:p>
            <text:p text:style-name="P31"/>
            <text:p text:style-name="P33"><text:span text:style-name="T4">Uma das opções abaixo deverá ser assinalada de acordo com a licença selecionada, preferencialmente a opção (a).</text:span></text:p>
            <text:p text:style-name="P32"><text:span text:style-name="T4">(a) ( <text:s/>) CC-BY-SA</text:span><text:span text:style-name="T5">: esta licença permite que outros remixem, adaptem e criem a partir do seu trabalho, mesmo para fins comerciais, desde que lhe atribuam o devido crédito e que licenciem as novas criações sob termos idênticos.</text:span></text:p>
            <text:p text:style-name="P32"><text:span text:style-name="T4">(b) ( <text:s/>) </text:span><text:span text:style-name="T5">CC-BY: esta licença permite que outros distribuam, remixem, adaptem e criem a partir do seu trabalho, mesmo para fins comerciais, desde que lhe atribuam o devido crédito pela criação original.</text:span></text:p>
            <text:p text:style-name="P32"><text:span text:style-name="T4">(c) ( <text:s/>) </text:span><text:span text:style-name="T5">CC-BY-NC-SA: esta licença permite que outros remixem, adaptem e criem a partir do seu trabalho para fins não comerciais, desde que atribuam o devido crédito e que licenciem as novas criações sob termos idênticos.</text:span></text:p>
            <text:p text:style-name="P8"><text:span text:style-name="T4">(d) ( <text:s text:c="2"/>) </text:span><text:span text:style-name="T5">CC-BY-NC: esta licença permite que outros remixem, adaptem e criem a partir do seu trabalho para fins não comerciais, e embora os novos trabalhos tenham de lhe atribuir o devido crédito e não possam ser usados para fins comerciais, os usuários não têm de licenciar esses trabalhos derivados sob os mesmos termos.</text:span></text:p>
            <text:p text:style-name="P3"/>
          </table:table-cell>
        </table:table-row>
        <table:table-row table:style-name="Tabela2.1">
          <table:table-cell table:style-name="Tabela2.A1" office:value-type="string">
            <text:p text:style-name="P22"><text:span text:style-name="T3">Declaração </text:span></text:p>
          </table:table-cell>
        </table:table-row>
        <table:table-row table:style-name="Tabela2.2">
          <table:table-cell table:style-name="Tabela2.A2" office:value-type="string">
            <text:p text:style-name="P8">Declaro ter ciência dos direitos e das obrigações inerentes à qualidade de bolsista na função de COORDENADOR DE TUTORIA e nesse sentido, COMPROMETO-ME a respeitar as cláusulas descritas nas atribuições do bolsista deste Termo de Compromisso. Declaro, ainda, sob as penas da lei, que as informações prestadas são a expressão da verdade e que preencho plenamente os requisitos expressos na Portaria Capes ____/2016.</text:p>
            <text:p text:style-name="P6"/>
            <text:p text:style-name="P6">A opção deverá ser assinalada de acordo com os requisitos preenchidos.</text:p>
            <text:p text:style-name="P4"/>
            <text:p text:style-name="P8"><text:span text:style-name="T17"><text:s/></text:span><text:span text:style-name="T16">( <text:s text:c="4"/>) COORDENADOR DE TUTORIA</text:span><text:span text:style-name="T2"> I</text:span></text:p>
            <text:p text:style-name="P11"><text:span text:style-name="T2">OU</text:span></text:p>
            <text:p text:style-name="P8"><text:span text:style-name="T17"><text:s/></text:span><text:span text:style-name="T16">( <text:s text:c="4"/>) COORDENADOR DE TUTORIA</text:span><text:span text:style-name="T2"> II</text:span></text:p>
            <text:p text:style-name="P5"/>
            <text:p text:style-name="P8">Estou ciente, também, que a inobservância dos requisitos citados acima implicará(ão) no cancelamento da(s) bolsa(s), com a restituição integral e imediata dos recursos, de acordo com as regras previstas e que o não cumprimento dos dispositivos legais acarretará na suspensão, por cinco anos, do bolsista para recebimento de bolsas no âmbito da CAPES.</text:p>
          </table:table-cell>
        </table:table-row>
      </table:table>
      <text:p text:style-name="P8"/>
      <text:p text:style-name="P8"/>
      <text:p text:style-name="P8">_______________________________, ____/____/____.</text:p>
      <text:p text:style-name="P8">Local <text:s text:c="57"/>Data</text:p>
      <text:p text:style-name="P8"/>
      <text:p text:style-name="P8">______________________________________________</text:p>
      <text:p text:style-name="P8"><text:span text:style-name="T15"><text:s/></text:span>Assinatura do Bolsista </text:p>
      <text:p text:style-name="P8"/>
      <text:p text:style-name="P8">______________________________________________</text:p>
      <text:p text:style-name="P8"><text:span text:style-name="T15"><text:s/></text:span>Assinatura do Coordenador UAB da IPES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2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.423cm" loext:contextual-spacing="false" fo:text-align="center" style:justify-single-word="false"/>
      <style:text-properties style:font-name="ARIAL" fo:font-size="9pt" officeooo:paragraph-rsid="00157602" style:font-size-asian="9pt" style:font-size-complex="9pt"/>
    </style:style>
    <style:style style:name="MT1" style:family="text">
      <style:text-properties fo:color="#365f91" text:display="none" fo:background-color="#ffff00"/>
    </style:style>
    <style:style style:name="MT2" style:family="text">
      <style:text-properties fo:color="#365f91" fo:language="pt" fo:country="BR" style:language-asian="pt" style:country-asian="BR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26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096cm" fo:margin-left="0cm" fo:margin-right="0cm" fo:margin-bottom="0.499cm" fo:background-color="transparent" style:dynamic-spacing="false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-0.318cm" svg:y="-0.951cm" svg:width="2.836cm" svg:height="2.138cm" draw:z-index="0"><draw:image xlink:href="Pictures/100000000000012C000000E2DC605BC9B3F08A2C.png" xlink:type="simple" xlink:show="embed" xlink:actuate="onLoad"/></draw:frame><draw:frame draw:style-name="Mfr2" draw:name="Figura1" text:anchor-type="char" svg:x="13.73cm" svg:y="-0.665cm" svg:width="3.373cm" svg:height="1.81cm" draw:z-index="2"><draw:image xlink:href="Pictures/20000009000040660000228FA90C04A7A7009E03.wmf" xlink:type="simple" xlink:show="embed" xlink:actuate="onLoad"/></draw:frame><text:span text:style-name="MT1">&lt;</text:span><text:span text:style-name="MT2">FORMULÁRIO DE CADASTRAMENTO DE BOLSISTAS DA <text:line-break/>UNIVERSIDADE ABERTA DO BRASIL</text:span></text:p>
        <text:p text:style-name="MP1"><text:span text:style-name="MT2">ANEXO V PORTARIA CAPES Nº 183/2016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2T14:41:54.270501438</meta:creation-date>
    <dc:date>2016-12-22T14:47:47.560168408</dc:date>
    <meta:editing-duration>PT5M53S</meta:editing-duration>
    <meta:editing-cycles>1</meta:editing-cycles>
    <meta:document-statistic meta:table-count="2" meta:image-count="2" meta:object-count="0" meta:page-count="2" meta:paragraph-count="119" meta:word-count="921" meta:character-count="5567" meta:non-whitespace-character-count="4506"/>
    <meta:generator>LibreOffice/5.1.4.2$Linux_X86_64 LibreOffice_project/10m0$Build-2</meta:generator>
  </office:meta>
</office:document-meta>
</file>