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9.41cm" fo:margin-left="-1.108cm" style:page-number="auto" table:align="left" style:writing-mode="lr-tb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1.815cm"/>
    </style:style>
    <style:style style:name="Tabela1.F" style:family="table-column">
      <style:table-column-properties style:column-width="0.242cm"/>
    </style:style>
    <style:style style:name="Tabela1.G" style:family="table-column">
      <style:table-column-properties style:column-width="0.24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0.455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8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1.97cm"/>
    </style:style>
    <style:style style:name="Tabela1.P" style:family="table-column">
      <style:table-column-properties style:column-width="0.499cm"/>
    </style:style>
    <style:style style:name="Tabela1.Q" style:family="table-column">
      <style:table-column-properties style:column-width="3.309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498cm" fo:margin-left="-1.196cm" table:align="left" style:writing-mode="lr-tb"/>
    </style:style>
    <style:style style:name="Tabela2.A" style:family="table-column">
      <style:table-column-properties style:column-width="19.498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d21de"/>
    </style:style>
    <style:style style:name="P2" style:family="paragraph" style:parent-style-name="Standard">
      <style:text-properties fo:font-size="10pt" officeooo:paragraph-rsid="001d21de" style:font-size-asian="10pt"/>
    </style:style>
    <style:style style:name="P3" style:family="paragraph" style:parent-style-name="Standard">
      <style:text-properties fo:color="#000000" style:font-name="Arial" fo:font-size="9pt" fo:font-weight="bold" officeooo:paragraph-rsid="001d21de" style:font-size-asian="9pt" style:language-asian="pt" style:country-asian="BR" style:font-weight-asian="bold" style:font-size-complex="9pt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9pt" officeooo:paragraph-rsid="001d21de" style:font-size-asian="9pt" style:language-asian="pt" style:country-asian="BR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officeooo:paragraph-rsid="001d21de" style:font-size-asian="9pt" style:font-size-complex="9pt"/>
    </style:style>
    <style:style style:name="P6" style:family="paragraph" style:parent-style-name="Standard">
      <style:text-properties style:font-name="Arial" fo:font-size="9pt" officeooo:paragraph-rsid="001d21de" style:font-size-asian="9pt" style:font-size-complex="9pt"/>
    </style:style>
    <style:style style:name="P7" style:family="paragraph" style:parent-style-name="Standard" style:list-style-name="WW8Num12">
      <style:text-properties style:font-name="Arial" fo:font-size="9pt" officeooo:paragraph-rsid="001d21de" style:font-size-asian="9pt" style:font-size-complex="9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9pt" officeooo:paragraph-rsid="001d21de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officeooo:paragraph-rsid="001d21de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106cm" fo:margin-bottom="0.106cm" loext:contextual-spacing="false"/>
      <style:text-properties fo:color="#000000" fo:font-size="10pt" fo:font-weight="bold" officeooo:paragraph-rsid="001d21d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fo:font-weight="bold" officeooo:paragraph-rsid="001d21de" style:font-size-asian="9pt" style:language-asian="pt" style:country-asian="BR" style:font-weight-asian="bold" style:font-size-complex="9pt" style:font-weight-complex="bold"/>
    </style:style>
    <style:style style:name="P12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officeooo:paragraph-rsid="001d21de" style:font-size-asian="9pt" style:language-asian="pt" style:country-asian="BR" style:font-size-complex="9pt"/>
    </style:style>
    <style:style style:name="P13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d21de" style:font-size-asian="9pt" style:font-size-complex="9pt"/>
    </style:style>
    <style:style style:name="P14" style:family="paragraph" style:parent-style-name="Standard" style:list-style-name="WW8Num17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color="#000000" style:font-name="Arial" fo:font-size="9pt" officeooo:paragraph-rsid="001d21de" style:font-size-asian="9pt" style:font-size-complex="9pt" fo:hyphenate="true" fo:hyphenation-remain-char-count="2" fo:hyphenation-push-char-count="2"/>
    </style:style>
    <style:style style:name="P15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d21de" style:font-size-asian="9pt" style:font-weight-asian="bold" style:font-size-complex="9pt"/>
    </style:style>
    <style:style style:name="P16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d21de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  <style:text-properties style:font-name="Arial" fo:font-size="9pt" officeooo:paragraph-rsid="001d21de" style:font-size-asian="9pt" style:font-size-complex="9pt"/>
    </style:style>
    <style:style style:name="P18" style:family="paragraph" style:parent-style-name="Standard" style:list-style-name="WW8Num17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style:font-name="Arial" fo:font-size="9pt" officeooo:paragraph-rsid="001d21de" style:font-size-asian="9pt" style:font-size-complex="9pt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d21de" style:font-size-asian="9pt" style:font-size-complex="9pt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d21de" style:font-size-asian="9pt" style:font-size-complex="9pt"/>
    </style:style>
    <style:style style:name="P21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fo:color="#000000" style:font-name="Arial" fo:font-size="9pt" fo:language="pt" fo:country="BR" officeooo:paragraph-rsid="001d21de" style:font-size-asian="9pt" style:language-asian="pt" style:country-asian="BR" style:font-size-complex="9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Arial" fo:font-size="9pt" officeooo:paragraph-rsid="001d21de" style:font-size-asian="9pt" style:font-size-complex="9pt"/>
    </style:style>
    <style:style style:name="P23" style:family="paragraph" style:parent-style-name="Standard">
      <style:paragraph-properties fo:margin-left="0cm" fo:margin-right="-1.954cm" fo:text-indent="0cm" style:auto-text-indent="false"/>
      <style:text-properties fo:font-size="10pt" officeooo:paragraph-rsid="001d21de" style:font-size-asian="10pt"/>
    </style:style>
    <style:style style:name="P24" style:family="paragraph" style:parent-style-name="Standard">
      <style:paragraph-properties fo:margin-left="0cm" fo:margin-right="-1.954cm" fo:text-indent="0cm" style:auto-text-indent="false"/>
      <style:text-properties officeooo:paragraph-rsid="001d21de"/>
    </style:style>
    <style:style style:name="P25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Arial" fo:font-size="9pt" fo:font-weight="bold" officeooo:paragraph-rsid="001d21de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Arial" fo:font-size="9pt" officeooo:paragraph-rsid="001d21de" style:font-size-asian="9pt" style:font-size-complex="9pt"/>
    </style:style>
    <style:style style:name="P27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style:font-name="Arial" fo:font-size="9pt" officeooo:paragraph-rsid="001d21de" style:font-size-asian="9pt" style:language-asian="pt" style:country-asian="BR" style:font-size-complex="9pt"/>
    </style:style>
    <style:style style:name="P28" style:family="paragraph" style:parent-style-name="Standard">
      <style:paragraph-properties fo:margin-left="0cm" fo:margin-right="0.106cm" fo:text-indent="0cm" style:auto-text-indent="false"/>
      <style:text-properties style:font-name="Arial" fo:font-size="9pt" officeooo:paragraph-rsid="001d21de" style:font-size-asian="9pt" style:font-size-complex="9pt"/>
    </style:style>
    <style:style style:name="P29" style:family="paragraph" style:parent-style-name="Standard">
      <style:paragraph-properties fo:margin-left="0.106cm" fo:margin-right="0.106cm" fo:text-indent="0cm" style:auto-text-indent="false"/>
      <style:text-properties fo:color="#000000" style:font-name="Arial" fo:font-size="9pt" officeooo:paragraph-rsid="001d21de" style:font-size-asian="9pt" style:language-asian="pt" style:country-asian="BR" style:font-size-complex="9pt"/>
    </style:style>
    <style:style style:name="P30" style:family="paragraph" style:parent-style-name="Standard">
      <style:paragraph-properties fo:margin-left="0.106cm" fo:margin-right="0.106cm" fo:text-indent="0cm" style:auto-text-indent="false"/>
      <style:text-properties style:font-name="Arial" fo:font-size="9pt" officeooo:paragraph-rsid="001d21de" style:font-size-asian="9pt" style:font-size-complex="9pt"/>
    </style:style>
    <style:style style:name="P31" style:family="paragraph" style:parent-style-name="Standard">
      <style:paragraph-properties fo:margin-top="0.141cm" fo:margin-bottom="0.141cm" loext:contextual-spacing="false"/>
      <style:text-properties style:font-name="Arial" fo:font-size="9pt" officeooo:paragraph-rsid="001d21de" style:font-size-asian="9pt" style:font-size-complex="9pt"/>
    </style:style>
    <style:style style:name="P32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  <style:text-properties style:font-name="Arial" fo:font-size="9pt" officeooo:paragraph-rsid="001d21de" style:font-size-asian="9pt" style:font-size-complex="9pt"/>
    </style:style>
    <style:style style:name="P33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10pt" officeooo:paragraph-rsid="001d21d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language-asian="pt" style:country-asian="BR" style:font-weight-asian="bold" style:font-weight-complex="bold"/>
    </style:style>
    <style:style style:name="T5" style:family="text">
      <style:text-properties fo:color="#000000" style:language-asian="pt" style:country-asian="BR"/>
    </style:style>
    <style:style style:name="T6" style:family="text">
      <style:text-properties fo:color="#000000" fo:font-style="italic" style:language-asian="pt" style:country-asian="BR" style:font-style-asian="italic" style:font-style-complex="italic"/>
    </style:style>
    <style:style style:name="T7" style:family="text">
      <style:text-properties fo:color="#000000" officeooo:rsid="001d21de"/>
    </style:style>
    <style:style style:name="T8" style:family="text">
      <style:text-properties fo:color="#000000" officeooo:rsid="000c205a"/>
    </style:style>
    <style:style style:name="T9" style:family="text">
      <style:text-properties fo:color="#000000" officeooo:rsid="000a486f"/>
    </style:style>
    <style:style style:name="T10" style:family="text">
      <style:text-properties fo:color="#000000" officeooo:rsid="00060ddd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style:font-name-asian="Arial1"/>
    </style:style>
    <style:style style:name="T15" style:family="text">
      <style:text-properties officeooo:rsid="001d21de" style:font-name-asian="Arial1"/>
    </style:style>
    <style:style style:name="T16" style:family="text">
      <style:text-properties fo:font-size="10pt" style:font-size-asian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365f91" fo:language="pt" fo:country="BR" style:language-asian="pt" style:country-asian="BR"/>
    </style:style>
    <style:style style:name="T19" style:family="text">
      <style:text-properties fo:color="#365f91" text:display="none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7"><text:span text:style-name="T3">Ficha de Cadastramento / Termo de Compromisso do Bolsista </text:span><text:span text:style-name="T13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4795008775768930657" text:style-name="WW8Num17">
              <text:list-item>
                <text:p text:style-name="P18"><text:span text:style-name="T1">Data do cadastrament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<field:fieldmark-start text:name="__Fieldmark__686_380633536" field:type="vnd.oasis.opendocument.field.FORMTEXT"><field:param field:name="Description" field:value=""/><field:param field:name="Name" field:value="Texto1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3793683900" text:continue-numbering="true" text:style-name="WW8Num17">
              <text:list-item>
                <text:p text:style-name="P18"><text:span text:style-name="T1">Nome da Instituição ao qual esta vinculado (SIGLA + NOME)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<field:fieldmark-start text:name="__Fieldmark__687_380633536" field:type="vnd.oasis.opendocument.field.FORMTEXT"><field:param field:name="Description" field:value=""/><field:param field:name="Name" field:value="Texto2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3505189014" text:continue-numbering="true" text:style-name="WW8Num17">
              <text:list-item>
                <text:p text:style-name="P18"><text:span text:style-name="T1">Tipo do Curso ao qual esta vinculad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9"><text:span text:style-name="T1">( <text:s/>) Aperfeiçoamento <text:s/>( <text:s/>) Bacharelado <text:s text:c="2"/>( <text:s text:c="2"/>) Lato Sensu <text:s text:c="2"/>( <text:s/>) Licenciatura <text:s/>( <text:s text:c="2"/>) Extensão</text:span></text:p>
            <text:p text:style-name="P13">( <text:s/>) Seqüencial <text:s text:c="12"/>( <text:s/>) Tecnólogo <text:s text:c="8"/>( <text:s/>) Mestrado <text:s text:c="8"/>( <text:s/>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3690347406" text:continue-numbering="true" text:style-name="WW8Num17">
              <text:list-item>
                <text:p text:style-name="P18"><text:span text:style-name="T1">Nome do Curso ao qual esta vinculad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<field:fieldmark-start text:name="__Fieldmark__688_380633536" field:type="vnd.oasis.opendocument.field.FORMTEXT"><field:param field:name="Description" field:value=""/><field:param field:name="Name" field:value="Texto3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144034971410692" text:continue-numbering="true" text:style-name="WW8Num17">
              <text:list-item>
                <text:p text:style-name="P18"><text:span text:style-name="T1">Função no Programa- Tipo de Bolsa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T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4805765266" text:continue-numbering="true" text:style-name="WW8Num17">
              <text:list-item>
                <text:p text:style-name="P18"><text:span text:style-name="T1">Número do CPF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689_380633536" field:type="vnd.oasis.opendocument.field.FORMTEXT"><field:param field:name="Description" field:value=""/><field:param field:name="Name" field:value="Texto3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3200448816" text:continue-numbering="true" text:style-name="WW8Num17">
              <text:list-item>
                <text:p text:style-name="P18"><text:span text:style-name="T1">Nome Complet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690_380633536" field:type="vnd.oasis.opendocument.field.FORMTEXT"><field:param field:name="Description" field:value=""/><field:param field:name="Name" field:value="Texto5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4693161751" text:continue-numbering="true" text:style-name="WW8Num17">
              <text:list-item>
                <text:p text:style-name="P18"><text:span text:style-name="T1">Profissã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691_380633536" field:type="vnd.oasis.opendocument.field.FORMTEXT"><field:param field:name="Description" field:value=""/><field:param field:name="Name" field:value="Texto6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3503354473" text:continue-numbering="true" text:style-name="WW8Num17">
              <text:list-item>
                <text:p text:style-name="P18"><text:span text:style-name="T1">Sex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2"><text:span text:style-name="T10">( <text:s text:c="2"/></text:span><text:span text:style-name="T7"><text:s/></text:span><text:span text:style-name="T10">)</text:span><text:span text:style-name="T7">M<text:tab/></text:span><text:span text:style-name="T10">( </text:span><text:span text:style-name="T9"><text:s/></text:span><text:span text:style-name="T10"><text:s/>)</text:span><text:span text:style-name="T7"> </text:span><text:bookmark text:name="Unknown"/><text:span text:style-name="T7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033045818017" text:continue-numbering="true" text:style-name="WW8Num17">
              <text:list-item>
                <text:p text:style-name="P18"><text:span text:style-name="T1">Data de Nasciment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<field:fieldmark-start text:name="__Fieldmark__694_380633536" field:type="vnd.oasis.opendocument.field.FORMTEXT"><field:param field:name="Description" field:value=""/><field:param field:name="Name" field:value="Texto7"/></field:fieldmark-start><text:span text:style-name="T14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5089598877" text:continue-numbering="true" text:style-name="WW8Num17">
              <text:list-item>
                <text:p text:style-name="P18"><text:span text:style-name="T1">N° documento de identificaçã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1"><field:fieldmark-start text:name="__Fieldmark__695_380633536" field:type="vnd.oasis.opendocument.field.FORMTEXT"><field:param field:name="Description" field:value=""/><field:param field:name="Name" field:value="Texto11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033816823821" text:continue-numbering="true" text:style-name="WW8Num17">
              <text:list-item>
                <text:p text:style-name="P18"><text:span text:style-name="T1">Tipo documento de identificaçã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<field:fieldmark-start text:name="__Fieldmark__696_380633536" field:type="vnd.oasis.opendocument.field.FORMTEXT"><field:param field:name="Description" field:value=""/><field:param field:name="Name" field:value="Texto8"/></field:fieldmark-start><text:span text:style-name="T14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5013654713" text:continue-numbering="true" text:style-name="WW8Num17">
              <text:list-item>
                <text:p text:style-name="P18"><text:span text:style-name="T1">Data de Emissão do document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1"><field:fieldmark-start text:name="__Fieldmark__697_380633536" field:type="vnd.oasis.opendocument.field.FORMTEXT"><field:param field:name="Description" field:value=""/><field:param field:name="Name" field:value="Texto12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034452344283" text:continue-numbering="true" text:style-name="WW8Num17">
              <text:list-item>
                <text:p text:style-name="P18"><text:span text:style-name="T1">Órgão Expedidor do document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<field:fieldmark-start text:name="__Fieldmark__698_380633536" field:type="vnd.oasis.opendocument.field.FORMTEXT"><field:param field:name="Description" field:value=""/><field:param field:name="Name" field:value="Texto9"/></field:fieldmark-start><text:span text:style-name="T14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3330083909" text:continue-numbering="true" text:style-name="WW8Num17">
              <text:list-item>
                <text:p text:style-name="P18"><text:span text:style-name="T1">Unidade Federativa Nasciment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1"><field:fieldmark-start text:name="__Fieldmark__699_380633536" field:type="vnd.oasis.opendocument.field.FORMTEXT"><field:param field:name="Description" field:value=""/><field:param field:name="Name" field:value="Texto13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033561433648" text:continue-numbering="true" text:style-name="WW8Num17">
              <text:list-item>
                <text:p text:style-name="P18"><text:span text:style-name="T1">Município Local Nasciment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<field:fieldmark-start text:name="__Fieldmark__700_380633536" field:type="vnd.oasis.opendocument.field.FORMTEXT"><field:param field:name="Description" field:value=""/><field:param field:name="Name" field:value="Texto10"/></field:fieldmark-start><text:span text:style-name="T14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3425062439" text:continue-numbering="true" text:style-name="WW8Num17">
              <text:list-item>
                <text:p text:style-name="P18"><text:span text:style-name="T1">Estado Civil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9">( <text:s/>) <text:span text:style-name="T1">Solteiro (a)<text:tab/><text:tab/></text:span><text:bookmark text:name="Unknown1"/><text:span text:style-name="T9">( </text:span><text:span text:style-name="T1"><text:s/></text:span><text:span text:style-name="T9">)</text:span><text:span text:style-name="T1">Casado (a)<text:tab/><text:tab/></text:span><text:bookmark text:name="Unknown2"/><text:span text:style-name="T8">(</text:span><text:span text:style-name="T1"> <text:s/></text:span><text:span text:style-name="T8">)</text:span><text:span text:style-name="T1">Separado (a) </text:span></text:p>
            <text:p text:style-name="P19"><text:span text:style-name="T7">( <text:s/>) Divorciado (a)<text:tab/> <text:s text:c="13"/></text:span><text:span text:style-name="T8">( <text:s text:c="2"/>)</text:span><text:span text:style-name="T7"> Viúvo (a)<text:tab/><text:tab/></text:span><text:bookmark text:name="Unknown3"/><text:span text:style-name="T7"> <text:s/></text:span><text:span text:style-name="T8">( <text:s/>)</text:span><text:span text:style-name="T7">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4108208615" text:continue-numbering="true" text:style-name="WW8Num17">
              <text:list-item>
                <text:p text:style-name="P14">Nome cônjug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707_380633536" field:type="vnd.oasis.opendocument.field.FORMTEXT"><field:param field:name="Description" field:value=""/><field:param field:name="Name" field:value="Texto14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3579381407" text:continue-numbering="true" text:style-name="WW8Num17">
              <text:list-item>
                <text:p text:style-name="P14">Nome do Pai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708_380633536" field:type="vnd.oasis.opendocument.field.FORMTEXT"><field:param field:name="Description" field:value=""/><field:param field:name="Name" field:value="Texto15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035042944140" text:continue-numbering="true" text:style-name="WW8Num17">
              <text:list-item>
                <text:p text:style-name="P18"><text:span text:style-name="T1">Nome da Mãe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709_380633536" field:type="vnd.oasis.opendocument.field.FORMTEXT"><field:param field:name="Description" field:value=""/><field:param field:name="Name" field:value="Texto16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6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4034260506865" text:continue-numbering="true" text:style-name="WW8Num17">
              <text:list-item>
                <text:p text:style-name="P18"><text:span text:style-name="T1">Endereço Residencial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2"><field:fieldmark-start text:name="__Fieldmark__710_380633536" field:type="vnd.oasis.opendocument.field.FORMTEXT"><field:param field:name="Description" field:value=""/><field:param field:name="Name" field:value="Texto17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4035073720104" text:continue-numbering="true" text:style-name="WW8Num17">
              <text:list-item>
                <text:p text:style-name="P14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2"><field:fieldmark-start text:name="__Fieldmark__711_380633536" field:type="vnd.oasis.opendocument.field.FORMTEXT"><field:param field:name="Description" field:value=""/><field:param field:name="Name" field:value="Texto18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4034269874038" text:continue-numbering="true" text:style-name="WW8Num17">
              <text:list-item>
                <text:p text:style-name="P14">Número</text:p>
              </text:list-item>
            </text:list>
          </table:table-cell>
          <table:table-cell table:style-name="Tabela1.A2" table:number-columns-spanned="3" office:value-type="string">
            <text:p text:style-name="P12"><field:fieldmark-start text:name="__Fieldmark__712_380633536" field:type="vnd.oasis.opendocument.field.FORMTEXT"><field:param field:name="Description" field:value=""/><field:param field:name="Name" field:value="Texto19"/></field:fieldmark-start><text:span text:style-name="T14">    </text:span> <field:fieldmark-end/></text:p>
          </table:table-cell>
          <table:covered-table-cell/>
          <table:covered-table-cell/>
          <table:table-cell table:style-name="Tabela1.A2" table:number-columns-spanned="2" office:value-type="string">
            <text:list xml:id="list144033309443927" text:continue-numbering="true" text:style-name="WW8Num17">
              <text:list-item>
                <text:p text:style-name="P14">Bairro </text:p>
              </text:list-item>
            </text:list>
          </table:table-cell>
          <table:covered-table-cell/>
          <table:table-cell table:style-name="Tabela1.A2" table:number-columns-spanned="7" office:value-type="string">
            <text:p text:style-name="P21"><field:fieldmark-start text:name="__Fieldmark__713_380633536" field:type="vnd.oasis.opendocument.field.FORMTEXT"><field:param field:name="Description" field:value=""/><field:param field:name="Name" field:value="Texto20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144033202054846" text:continue-numbering="true" text:style-name="WW8Num17">
              <text:list-item>
                <text:p text:style-name="P18"><text:span text:style-name="T1">CEP </text:span><text:span text:style-name="T12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12"><field:fieldmark-start text:name="__Fieldmark__714_380633536" field:type="vnd.oasis.opendocument.field.FORMTEXT"><field:param field:name="Description" field:value=""/><field:param field:name="Name" field:value="Texto21"/></field:fieldmark-start><text:span text:style-name="T14">    </text:span> <field:fieldmark-end/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144033378336680" text:continue-numbering="true" text:style-name="WW8Num17">
              <text:list-item>
                <text:p text:style-name="P18"><text:span text:style-name="T1">Unidade Federativa </text:span><text:span text:style-name="T12">*</text:span></text:p>
              </text:list-item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12"><field:fieldmark-start text:name="__Fieldmark__715_380633536" field:type="vnd.oasis.opendocument.field.FORMTEXT"><field:param field:name="Description" field:value=""/><field:param field:name="Name" field:value="Texto22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144033140591946" text:continue-numbering="true" text:style-name="WW8Num17">
              <text:list-item>
                <text:p text:style-name="P18"><text:span text:style-name="T1">Municípi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2"><field:fieldmark-start text:name="__Fieldmark__716_380633536" field:type="vnd.oasis.opendocument.field.FORMTEXT"><field:param field:name="Description" field:value=""/><field:param field:name="Name" field:value="Texto23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4033251424300" text:continue-numbering="true" text:style-name="WW8Num17">
              <text:list-item>
                <text:p text:style-name="P18"><text:span text:style-name="T1">Código DDD </text:span><text:span text:style-name="T12">*</text:span></text:p>
              </text:list-item>
            </text:list>
          </table:table-cell>
          <table:table-cell table:style-name="Tabela1.A2" table:number-columns-spanned="3" office:value-type="string">
            <text:p text:style-name="P12"><field:fieldmark-start text:name="__Fieldmark__717_380633536" field:type="vnd.oasis.opendocument.field.FORMTEXT"><field:param field:name="Description" field:value=""/><field:param field:name="Name" field:value="Texto25"/></field:fieldmark-start><text:span text:style-name="T14">    </text:span> <field:fieldmark-end/></text:p>
          </table:table-cell>
          <table:covered-table-cell/>
          <table:covered-table-cell/>
          <table:table-cell table:style-name="Tabela1.A2" table:number-columns-spanned="4" office:value-type="string">
            <text:list xml:id="list144033994787638" text:continue-numbering="true" text:style-name="WW8Num17">
              <text:list-item>
                <text:p text:style-name="P18"><text:span text:style-name="T1">Telefone de contat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<field:fieldmark-start text:name="__Fieldmark__718_380633536" field:type="vnd.oasis.opendocument.field.FORMTEXT"><field:param field:name="Description" field:value=""/><field:param field:name="Name" field:value="Texto24"/></field:fieldmark-start><field:fieldmark-end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144034754401868" text:continue-numbering="true" text:style-name="WW8Num17">
              <text:list-item>
                <text:p text:style-name="P18"><text:span text:style-name="T1">Telefone celular </text:span><text:span text:style-name="T11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21"><field:fieldmark-start text:name="__Fieldmark__719_380633536" field:type="vnd.oasis.opendocument.field.FORMTEXT"><field:param field:name="Description" field:value=""/><field:param field:name="Name" field:value="Texto26"/></field:fieldmark-start><text:span text:style-name="T14">    </text:span> <field:fieldmark-end/></text:p>
          </table:table-cell>
        </table:table-row>
        <table:table-row table:style-name="Tabela1.2">
          <table:table-cell table:style-name="Tabela1.A2" table:number-columns-spanned="2" office:value-type="string">
            <text:list xml:id="list144034392646023" text:continue-numbering="true" text:style-name="WW8Num17">
              <text:list-item>
                <text:p text:style-name="P18"><text:span text:style-name="T1">E-mail de contato </text:span><text:span text:style-name="T12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12"><field:fieldmark-start text:name="__Fieldmark__720_380633536" field:type="vnd.oasis.opendocument.field.FORMTEXT"><field:param field:name="Description" field:value=""/><field:param field:name="Name" field:value="Texto27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9"><text:span text:style-name="T3">Dados da Formação em Nível Super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033333245399" text:continue-numbering="true" text:style-name="WW8Num17">
              <text:list-item>
                <text:p text:style-name="P18"><text:span text:style-name="T1">Área do último Curso Superior Concluído </text:span><text:span text:style-name="T12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2"><field:fieldmark-start text:name="__Fieldmark__721_380633536" field:type="vnd.oasis.opendocument.field.FORMTEXT"><field:param field:name="Description" field:value=""/><field:param field:name="Name" field:value="Texto28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035067853598" text:continue-numbering="true" text:style-name="WW8Num17">
              <text:list-item>
                <text:p text:style-name="P18"><text:span text:style-name="T1">Último curso de titulação </text:span><text:span text:style-name="T12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2"><field:fieldmark-start text:name="__Fieldmark__722_380633536" field:type="vnd.oasis.opendocument.field.FORMTEXT"><field:param field:name="Description" field:value=""/><field:param field:name="Name" field:value="Texto29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033521880537" text:continue-numbering="true" text:style-name="WW8Num17">
              <text:list-item>
                <text:p text:style-name="P18"><text:span text:style-name="T1">Nome da Instituição de Titulação </text:span><text:span text:style-name="T12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2"><field:fieldmark-start text:name="__Fieldmark__723_380633536" field:type="vnd.oasis.opendocument.field.FORMTEXT"><field:param field:name="Description" field:value=""/><field:param field:name="Name" field:value="Texto30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6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034273478111" text:continue-numbering="true" text:style-name="WW8Num17">
              <text:list-item>
                <text:p text:style-name="P18"><text:span text:style-name="T1">Banco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2"><field:fieldmark-start text:name="__Fieldmark__724_380633536" field:type="vnd.oasis.opendocument.field.FORMTEXT"><field:param field:name="Description" field:value=""/><field:param field:name="Name" field:value="Texto30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035097797974" text:continue-numbering="true" text:style-name="WW8Num17">
              <text:list-item>
                <text:p text:style-name="P18"><text:span text:style-name="T1">Agência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2"><field:fieldmark-start text:name="__Fieldmark__725_380633536" field:type="vnd.oasis.opendocument.field.FORMTEXT"><field:param field:name="Description" field:value=""/><field:param field:name="Name" field:value="Texto31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035019780463" text:continue-numbering="true" text:style-name="WW8Num17">
              <text:list-item>
                <text:p text:style-name="P18"><text:span text:style-name="T1">Conta Corrente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2"><field:fieldmark-start text:name="__Fieldmark__726_380633536" field:type="vnd.oasis.opendocument.field.FORMTEXT"><field:param field:name="Description" field:value=""/><field:param field:name="Name" field:value="Texto31"/></field:fieldmark-start><text:span text:style-name="T1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9"><text:span text:style-name="T3">ÓRGÃO RESPONSÁVEL PEL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5">Denominação</text:p>
            <text:p text:style-name="P22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5">Sigla</text:p>
            <text:p text:style-name="P6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2" table:number-columns-spanned="17" office:value-type="string">
            <text:p text:style-name="P9"><text:span text:style-name="T14"><text:s/></text:span>Endereço </text:p>
            <text:p text:style-name="P19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Atribuições do Bolsista </text:p>
          </table:table-cell>
        </table:table-row>
        <table:table-row table:style-name="Tabela2.2">
          <table:table-cell table:style-name="Tabela2.A2" office:value-type="string">
            <text:p text:style-name="P25"/>
            <text:list xml:id="list3753789987868987455" text:style-name="WW8Num12">
              <text:list-item>
                <text:p text:style-name="P7">Mediar a comunicação de conteúdos entre o professor e o cursistas;</text:p>
              </text:list-item>
              <text:list-item>
                <text:p text:style-name="P7">Acompanhar as atividades discentes, conforme o cronograma do curso;</text:p>
              </text:list-item>
              <text:list-item>
                <text:p text:style-name="P7">Apoiar o professor da disciplina no desenvolvimento das atividades docentes;</text:p>
              </text:list-item>
              <text:list-item>
                <text:p text:style-name="P7">Estabelecer contato permanente com os alunos e mediar as atividades discentes;</text:p>
              </text:list-item>
              <text:list-item>
                <text:p text:style-name="P7">Colaborar com a coordenação do curso na avaliação dos estudantes;</text:p>
              </text:list-item>
              <text:list-item>
                <text:p text:style-name="P7">Participar das atividades de capacitação e atualização promovidas pela Instituição de Ensino;</text:p>
              </text:list-item>
              <text:list-item>
                <text:p text:style-name="P7">Elaborar relatórios mensais de acompanhamento dos alunos e encaminhar à coordenadoria de tutoria;</text:p>
              </text:list-item>
              <text:list-item>
                <text:p text:style-name="P7">Participar do processo de avaliação da disciplina sob orientação do professor responsável;</text:p>
              </text:list-item>
              <text:list-item>
                <text:p text:style-name="P7">Manter regularidade de acesso ao Ambiente Virtual de Aprendizagem (AVA) e dar retorno às solicitações dos cursistas no prazo máximo de 24 horas;</text:p>
              </text:list-item>
              <text:list-item>
                <text:p text:style-name="P7">Apoiar operacionalmente a coordenação do curso nas atividades presenciais nos pólos, em especial na aplicação de avaliações.</text:p>
              </text:list-item>
            </text:list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3">Dos produtos</text:p>
          </table:table-cell>
        </table:table-row>
        <table:table-row table:style-name="Tabela2.1">
          <table:table-cell table:style-name="Tabela2.A4" office:value-type="string">
            <text:p text:style-name="P27">Com relação aos produtos, por mim elaborados, exclusivamente ou em coautoria, em atividades exercidas em decorrência da percepção de parcelas desta bolsa:</text:p>
            <text:p text:style-name="P28"><text:span text:style-name="T5">Autorizo, sem qualquer restrição, o licenciamento aberto do produto pela Instituição de Ensino ou pela CAPES, por meio da Licença </text:span><text:span text:style-name="T6">Creative Commons</text:span><text:span text:style-name="T5">, ou similar, na modalidade abaixo por mim selecionada, ou de licença equivalente, o que permitirá as respectivas ações abaixo relacionadas, desde que atribuam o devido crédito pela criação original, em conformidade com as orientações da DED/Capes em vigor. Devidamente licenciado, o material será disponibilizado em repositório institucional aberto da Instituição de Ensino ou ainda outro a ser indicado pela Capes.</text:span></text:p>
            <text:p text:style-name="P29"/>
            <text:p text:style-name="P31"><text:span text:style-name="T4">Uma das opções abaixo deverá ser assinalada de acordo com a licença selecionada, preferencialmente a opção (a).</text:span></text:p>
            <text:p text:style-name="P30"><text:span text:style-name="T4">(a) ( <text:s text:c="2"/>) CC-BY-SA</text:span><text:span text:style-name="T5">: esta licença permite que outros remixem, adaptem e criem a partir do seu trabalho, mesmo para fins comerciais, desde que lhe atribuam o devido crédito e que licenciem as novas criações sob termos idênticos.</text:span></text:p>
            <text:p text:style-name="P30"><text:span text:style-name="T4">(b) ( <text:s text:c="2"/>) </text:span><text:span text:style-name="T5">CC-BY: esta licença permite que outros distribuam, remixem, adaptem e criem a partir do seu trabalho, mesmo para fins comerciais, desde que lhe atribuam o devido crédito pela criação original.</text:span></text:p>
            <text:p text:style-name="P30"><text:span text:style-name="T4">(c) ( <text:s/>) </text:span><text:span text:style-name="T5">CC-BY-NC-SA: esta licença permite que outros remixem, adaptem e criem a partir do seu trabalho para fins não comerciais, desde que atribuam o devido crédito e que licenciem as novas criações sob termos idênticos.</text:span></text:p>
            <text:p text:style-name="P8"><text:span text:style-name="T4">(d) ( <text:s text:c="2"/>) </text:span><text:span text:style-name="T5">CC-BY-NC: esta licença permite que outros remixem, adaptem e criem a partir do seu trabalho para fins não comerciais, e embora os novos trabalhos tenham de lhe atribuir o devido crédito e não possam ser usados para fins comerciais, os usuários não têm de licenciar esses trabalhos derivados sob os mesmos termos.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9"><text:span text:style-name="T3">Declaração </text:span></text:p>
          </table:table-cell>
        </table:table-row>
        <table:table-row table:style-name="Tabela2.2">
          <table:table-cell table:style-name="Tabela2.A2" office:value-type="string">
            <text:p text:style-name="P6">Declaro ter ciência dos direitos e das obrigações inerentes à qualidade de bolsista na função de TUTOR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6"/>
            <text:p text:style-name="P6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2"/>
      <text:p text:style-name="P2">_______________________________, ____/____/____.</text:p>
      <text:p text:style-name="P1"><text:span text:style-name="T16">Local <text:s text:c="9"/></text:span></text:p>
      <text:p text:style-name="P1"><text:span text:style-name="T16"><text:s text:c="48"/>Data</text:span></text:p>
      <text:p text:style-name="P2"/>
      <text:p text:style-name="P2">______________________________________________</text:p>
      <text:p text:style-name="P2"><text:span text:style-name="T14"><text:s/></text:span>Assinatura do Bolsista </text:p>
      <text:p text:style-name="P2"/>
      <text:p text:style-name="P2"/>
      <text:p text:style-name="P2">______________________________________________</text:p>
      <text:p text:style-name="P2"><text:span text:style-name="T14"><text:s/></text:span>Assinatura do Coordenador UAB da IPES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10pt" officeooo:paragraph-rsid="001d21de" style:font-size-asian="10pt" style:font-size-complex="10pt"/>
    </style:style>
    <style:style style:name="MT1" style:family="text">
      <style:text-properties fo:color="#365f91" fo:language="pt" fo:country="BR" style:language-asian="pt" style:country-asian="BR"/>
    </style:style>
    <style:page-layout style:name="Mpm1">
      <style:page-layout-properties fo:page-width="21.001cm" fo:page-height="29.7cm" style:num-format="1" style:print-orientation="portrait" fo:margin-top="0.97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7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ULÁRIO DE CADASTRAMENTO DE BOLSISTAS DA <text:line-break/>UNIVERSIDADE ABERTA DO BRASIL</text:span></text:p>
        <text:p text:style-name="MP1"><text:span text:style-name="MT1">ANEXO VII PORTARIA CAPES Nº 183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4:29:43.276837847</meta:creation-date>
    <dc:date>2016-12-22T14:38:02.527747594</dc:date>
    <meta:editing-duration>PT8M19S</meta:editing-duration>
    <meta:editing-cycles>1</meta:editing-cycles>
    <meta:generator>LibreOffice/5.1.4.2$Linux_X86_64 LibreOffice_project/10m0$Build-2</meta:generator>
    <meta:document-statistic meta:table-count="2" meta:image-count="0" meta:object-count="0" meta:page-count="2" meta:paragraph-count="118" meta:word-count="929" meta:character-count="5634" meta:non-whitespace-character-count="4605"/>
  </office:meta>
</office:document-meta>
</file>