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700000305F32B52E5003293DF.png" manifest:media-type="image/png"/>
  <manifest:file-entry manifest:full-path="Pictures/100002010000060700000305731F9B717D1F3BF8.png" manifest:media-type="image/png"/>
  <manifest:file-entry manifest:full-path="Pictures/100000000000055C0000030563BD0626C73E5B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yriad Pro" svg:font-family="'Myriad Pro'" style:font-family-generic="swiss"/>
    <style:font-face style:name="Lohit Devanagari" svg:font-family="'Lohit Devanagari'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MP0">
      <style:table-properties style:width="16.983cm" fo:margin-left="0.097cm" style:page-number="auto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898cm" fo:margin-left="0cm" table:align="left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779cm"/>
    </style:style>
    <style:style style:name="Tabela2.A1" style:family="table-cell">
      <style:table-cell-properties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>
        <style:background-image/>
      </style:table-cell-properties>
    </style:style>
    <style:style style:name="Tabela2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Tabela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Tabela2.B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Tabela2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Tabela2.B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Tabela2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1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Tabela2.A20" style:family="table-cell">
      <style:table-cell-properties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>
        <style:background-image/>
      </style:table-cell-properties>
    </style:style>
    <style:style style:name="Tabela2.A2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2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Tabela2.B2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Tabela2.A2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Tabela2.A3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Tabela2.A3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Tabela2.B31" style:family="table-cell">
      <style:table-cell-properties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75pt solid #000000" fo:border-right="1.5pt double #000000" fo:border-top="1.5pt double #000000" fo:border-bottom="1.5pt double #000000"/>
    </style:style>
    <style:style style:name="Tabela2.A32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/>
    </style:style>
    <style:style style:name="Tabela2.A3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Table_20_Contents">
      <style:text-properties fo:font-size="9pt" fo:font-weight="bold" officeooo:rsid="00108e5c" officeooo:paragraph-rsid="0013bb6f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font-size="9pt" fo:font-weight="bold" officeooo:rsid="0013bb6f" officeooo:paragraph-rsid="0015875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DejaVu Sans" fo:font-size="8pt" fo:font-weight="bold" officeooo:rsid="00108e5c" officeooo:paragraph-rsid="0013bb6f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DejaVu Sans" fo:font-size="8pt" fo:font-weight="bold" officeooo:rsid="0013bb6f" officeooo:paragraph-rsid="0015875d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>
        <style:tab-stops>
          <style:tab-stop style:position="8.403cm" style:type="center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" fo:font-size="11pt" style:font-size-asian="11pt" style:font-size-complex="11pt" style:font-weight-complex="bold"/>
    </style:style>
    <style:style style:name="P9" style:family="paragraph" style:parent-style-name="Table_20_Contents">
      <style:text-properties style:font-name="Calibri" fo:font-size="10.5pt" style:font-size-asian="10.5pt" style:font-size-complex="10.5pt" style:font-weight-complex="bold"/>
    </style:style>
    <style:style style:name="P10" style:family="paragraph" style:parent-style-name="Table_20_Contents">
      <style:paragraph-properties>
        <style:tab-stops>
          <style:tab-stop style:position="8.403cm" style:type="center"/>
        </style:tab-stops>
      </style:paragraph-properties>
    </style:style>
    <style:style style:name="P1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Baskerville Old Face" fo:font-size="8pt" fo:font-weight="normal" officeooo:rsid="0015875d" officeooo:paragraph-rsid="0015875d" style:font-size-asian="8pt" style:font-weight-asian="normal" style:font-name-complex="Baskerville Old Face" style:font-size-complex="8pt" style:font-weight-complex="normal"/>
    </style:style>
    <style:style style:name="P12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fo:break-before="page"/>
      <style:text-properties fo:color="#000000" style:font-name="Calibri" fo:font-weight="bold" style:font-weight-asian="bold" style:font-weight-complex="bold"/>
    </style:style>
    <style:style style:name="P15" style:family="paragraph" style:parent-style-name="Normal">
      <style:paragraph-properties fo:hyphenation-ladder-count="no-limit" style:text-autospace="none" style:vertical-align="auto"/>
      <style:text-properties fo:hyphenate="true"/>
    </style:style>
    <style:style style:name="P16" style:family="paragraph" style:parent-style-name="Normal">
      <style:paragraph-properties fo:text-align="center" style:justify-single-word="false" fo:hyphenation-ladder-count="no-limit" style:text-autospace="none" style:vertical-align="auto"/>
      <style:text-properties style:font-name="Calibri" fo:font-weight="bold" style:font-weight-asian="bold" fo:hyphenate="true"/>
    </style:style>
    <style:style style:name="P17" style:family="paragraph" style:parent-style-name="Normal">
      <style:paragraph-properties fo:line-height="150%" fo:text-align="justify" style:justify-single-word="false" fo:hyphenation-ladder-count="no-limit" style:text-autospace="none" style:vertical-align="auto"/>
      <style:text-properties style:font-name="Calibri" style:letter-kerning="false" style:font-name-complex="Calibri" style:language-complex="ar" style:country-complex="SA" fo:hyphenate="true"/>
    </style:style>
    <style:style style:name="P18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Calibri" style:letter-kerning="false" style:font-name-complex="Calibri" style:language-complex="ar" style:country-complex="SA" fo:hyphenate="true"/>
    </style:style>
    <style:style style:name="P19" style:family="paragraph" style:parent-style-name="Normal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0" style:family="paragraph" style:parent-style-name="Normal">
      <style:paragraph-properties fo:line-height="150%" fo:text-align="justify" style:justify-single-word="false" fo:hyphenation-ladder-count="no-limit" style:text-autospace="none" style:vertical-align="auto"/>
      <style:text-properties fo:hyphenate="true"/>
    </style:style>
    <style:style style:name="P21" style:family="paragraph" style:parent-style-name="Normal">
      <style:paragraph-properties fo:line-height="150%" fo:text-align="justify" style:justify-single-word="false" fo:hyphenation-ladder-count="no-limit" style:text-autospace="none" style:vertical-align="auto"/>
      <style:text-properties fo:color="#002060" style:font-name="Calibri" style:letter-kerning="false" style:font-name-complex="Calibri" style:language-complex="ar" style:country-complex="SA" fo:hyphenate="true"/>
    </style:style>
    <style:style style:name="P22" style:family="paragraph" style:parent-style-name="Normal">
      <loext:graphic-properties draw:fill="solid" draw:fill-color="#ffffff" draw:opacity="100%"/>
      <style:paragraph-properties fo:line-height="200%" fo:hyphenation-ladder-count="no-limit" fo:background-color="#ffffff" style:vertical-align="auto"/>
      <style:text-properties fo:color="#000000" style:font-name="Calibri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3" style:family="paragraph" style:parent-style-name="Normal">
      <style:paragraph-properties fo:line-height="200%" fo:hyphenation-ladder-count="no-limit" style:vertical-align="auto"/>
      <style:text-properties fo:hyphenate="true"/>
    </style:style>
    <style:style style:name="P24" style:family="paragraph" style:parent-style-name="Default">
      <style:text-properties style:font-name="Calibri" fo:font-size="11pt" style:font-size-asian="11pt" style:font-size-complex="11pt" style:font-weight-complex="bold"/>
    </style:style>
    <style:style style:name="P25" style:family="paragraph" style:parent-style-name="Normal">
      <style:paragraph-properties fo:margin-left="0.63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weight="bold" style:font-weight-asian="bold" fo:hyphenate="true"/>
    </style:style>
    <style:style style:name="P26" style:family="paragraph" style:parent-style-name="Standard">
      <style:text-properties fo:color="#000000"/>
    </style:style>
    <style:style style:name="P27" style:family="paragraph" style:parent-style-name="Normal">
      <style:paragraph-properties fo:text-align="center" style:justify-single-word="false" fo:hyphenation-ladder-count="no-limit" style:text-autospace="none" style:vertical-align="auto"/>
      <style:text-properties style:font-name="Calibri" fo:font-weight="bold" style:font-weight-asian="bold" fo:hyphenate="true"/>
    </style:style>
    <style:style style:name="P28" style:family="paragraph" style:parent-style-name="Normal">
      <style:paragraph-properties fo:line-height="200%" fo:hyphenation-ladder-count="no-limit" style:vertical-align="auto"/>
      <style:text-properties fo:color="#000000" style:font-name="Calibri" fo:hyphenate="true"/>
    </style:style>
    <style:style style:name="P29" style:family="paragraph" style:parent-style-name="Normal">
      <style:paragraph-properties fo:margin-left="0.63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Calibri" fo:font-weight="bold" style:font-weight-asian="bold" fo:hyphenate="true"/>
    </style:style>
    <style:style style:name="P30" style:family="paragraph" style:parent-style-name="Table_20_Contents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1b6ea9" officeooo:paragraph-rsid="001b6ea9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Calibri" fo:font-size="11pt" style:font-size-asian="11pt" style:font-size-complex="11pt" style:font-weight-complex="bold"/>
    </style:style>
    <style:style style:name="P33" style:family="paragraph" style:parent-style-name="Table_20_Contents">
      <style:text-properties style:font-name="Calibri" fo:font-size="11pt" officeooo:paragraph-rsid="001bdcc6" style:font-size-asian="11pt" style:font-size-complex="11pt" style:font-weight-complex="bold"/>
    </style:style>
    <style:style style:name="P34" style:family="paragraph" style:parent-style-name="Table_20_Contents">
      <style:text-properties officeooo:paragraph-rsid="001b6ea9"/>
    </style:style>
    <style:style style:name="T1" style:family="text">
      <style:text-properties officeooo:rsid="0034cadb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15c488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1b6ea9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 style:font-weight-complex="bold"/>
    </style:style>
    <style:style style:name="T9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officeooo:rsid="0015875d" style:font-weight-asian="bold"/>
    </style:style>
    <style:style style:name="T12" style:family="text">
      <style:text-properties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0.5pt" style:font-size-asian="10.5pt" style:font-size-complex="10.5pt" style:font-weight-complex="bold"/>
    </style:style>
    <style:style style:name="T14" style:family="text">
      <style:text-properties fo:color="#ff0000" style:font-name="Calibri"/>
    </style:style>
    <style:style style:name="T15" style:family="text">
      <style:text-properties fo:color="#ff0000" style:font-name="Calibri" fo:font-weight="bold" style:font-weight-asian="bold"/>
    </style:style>
    <style:style style:name="T16" style:family="text">
      <style:text-properties fo:color="#ff0000" style:font-name="Calibri" fo:font-weight="bold" officeooo:rsid="00189634" style:font-weight-asian="bold"/>
    </style:style>
    <style:style style:name="T17" style:family="text">
      <style:text-properties fo:color="#ff0000" style:font-name="Calibri" style:letter-kerning="false" style:font-name-complex="Calibri" style:language-complex="ar" style:country-complex="SA"/>
    </style:style>
    <style:style style:name="T18" style:family="text">
      <style:text-properties fo:color="#ff0000" style:font-name="Calibri" fo:font-size="10.5pt" style:font-size-asian="10.5pt" style:font-size-complex="10.5pt" style:font-weight-complex="bold"/>
    </style:style>
    <style:style style:name="T19" style:family="text">
      <style:text-properties fo:color="#000000" style:font-name="Calibri"/>
    </style:style>
    <style:style style:name="T20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21" style:family="text">
      <style:text-properties fo:color="#000000" style:font-name="Calibri" fo:font-size="11pt" fo:font-style="italic" fo:font-weight="bold" style:letter-kerning="false" style:font-size-asian="11pt" style:font-style-asian="italic" style:font-weight-asian="bold" style:font-name-complex="Calibri" style:font-size-complex="11pt" style:language-complex="ar" style:country-complex="SA"/>
    </style:style>
    <style:style style:name="T22" style:family="text">
      <style:text-properties fo:color="#000000" style:font-name="Calibri" style:letter-kerning="false" style:font-name-complex="Calibri" style:language-complex="ar" style:country-complex="SA"/>
    </style:style>
    <style:style style:name="T23" style:family="text">
      <style:text-properties fo:color="#000000" style:font-name="Calibri" fo:font-size="10.5pt" style:font-size-asian="10.5pt" style:font-size-complex="10.5pt" style:font-weight-complex="bold"/>
    </style:style>
    <style:style style:name="T24" style:family="text">
      <style:text-properties fo:color="#000000" style:font-name="Calibri" fo:font-size="10.5pt" officeooo:rsid="001942ad" style:font-size-asian="10.5pt" style:font-size-complex="10.5pt" style:font-weight-complex="bold"/>
    </style:style>
    <style:style style:name="T25" style:family="text">
      <style:text-properties fo:color="#000000" style:font-name="Calibri" fo:font-weight="bold" style:font-weight-asian="bold"/>
    </style:style>
    <style:style style:name="T26" style:family="text">
      <style:text-properties fo:color="#000000" style:font-name="Calibri" fo:font-weight="bold" officeooo:rsid="00189634" style:font-weight-asian="bold"/>
    </style:style>
    <style:style style:name="T27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/>
    </style:style>
    <style:style style:name="T28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fo:color="#002060" style:font-name="Calibri" style:letter-kerning="false" style:font-name-complex="Calibri" style:language-complex="ar" style:country-complex="SA"/>
    </style:style>
    <style:style style:name="T30" style:family="text">
      <style:text-properties officeooo:rsid="0015875d"/>
    </style:style>
    <style:style style:name="T31" style:family="text">
      <style:text-properties officeooo:rsid="00189634"/>
    </style:style>
    <style:style style:name="T32" style:family="text">
      <style:text-properties officeooo:rsid="001b6ea9"/>
    </style:style>
    <style:style style:name="T33" style:family="text">
      <style:text-properties officeooo:rsid="002056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table:number-columns-spanned="2" office:value-type="string">
                  <text:p text:style-name="P14"><text:span text:style-name="T30">SOLICITAÇÃO</text:span> DE PARTICIPAÇÃO EM EVENTOS NO PA<text:span text:style-name="T31">Í</text:span>S </text:p>
                </table:table-cell>
                <table:covered-table-cell/>
              </table:table-row>
              <table:table-row>
                <table:table-cell table:style-name="Tabela2.A2" table:number-columns-spanned="2" office:value-type="string">
                  <text:p text:style-name="P7"/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Default"><text:span text:style-name="Fonte_20_parág._20_padrão"><text:span text:style-name="T5">1. DADOS DO SOLICITANTE:</text:span></text:span></text:p>
                </table:table-cell>
                <table:covered-table-cell/>
              </table:table-row>
              <table:table-row>
                <table:table-cell table:style-name="Tabela2.A4" table:number-columns-spanned="2" office:value-type="string">
                  <text:p text:style-name="P8">Nome <text:s/>legível:</text:p>
                </table:table-cell>
                <table:covered-table-cell/>
              </table:table-row>
              <table:table-row>
                <table:table-cell table:style-name="Tabela2.A5" office:value-type="string">
                  <text:p text:style-name="P8">CPF:</text:p>
                </table:table-cell>
                <table:table-cell table:style-name="Tabela2.B5" office:value-type="string">
                  <text:p text:style-name="Table_20_Contents"><text:span text:style-name="Fonte_20_parág._20_padrão"><text:span text:style-name="T8">Matricula SIAPE N </text:span></text:span><text:span text:style-name="Fonte_20_parág._20_padrão"><text:span text:style-name="T9">°:</text:span></text:span></text:p>
                </table:table-cell>
              </table:table-row>
              <table:table-row>
                <table:table-cell table:style-name="Tabela2.A6" office:value-type="string">
                  <text:p text:style-name="P8">E-mail:</text:p>
                </table:table-cell>
                <table:table-cell table:style-name="Tabela2.B6" office:value-type="string">
                  <text:p text:style-name="P8">Telefone:</text:p>
                </table:table-cell>
              </table:table-row>
              <table:table-row>
                <table:table-cell table:style-name="Tabela2.A7" table:number-columns-spanned="2" office:value-type="string">
                  <text:p text:style-name="P8">Lotação Departamento/UFSJ:</text:p>
                </table:table-cell>
                <table:covered-table-cell/>
              </table:table-row>
              <table:table-row>
                <table:table-cell table:style-name="Tabela2.A8" table:number-columns-spanned="2" office:value-type="string">
                  <text:p text:style-name="P8">Formação acadêmica/titulação:</text:p>
                </table:table-cell>
                <table:covered-table-cell/>
              </table:table-row>
              <table:table-row>
                <table:table-cell table:style-name="Tabela2.A9" table:number-columns-spanned="2" office:value-type="string">
                  <text:p text:style-name="P30">Curso de atuação (UFSJ/NEAD):</text:p>
                </table:table-cell>
                <table:covered-table-cell/>
              </table:table-row>
              <table:table-row>
                <table:table-cell table:style-name="Tabela2.A10" table:number-columns-spanned="2" office:value-type="string">
                  <text:p text:style-name="P31">Função: </text:p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Default"><text:span text:style-name="Fonte_20_parág._20_padrão"><text:span text:style-name="T5">2. INFORMAÇÕES SOBRE O TRABALHO:</text:span></text:span></text:p>
                </table:table-cell>
                <table:covered-table-cell/>
              </table:table-row>
              <table:table-row>
                <table:table-cell table:style-name="Tabela2.A12" table:number-columns-spanned="2" office:value-type="string">
                  <text:p text:style-name="P8">( <text:s text:c="2"/>) Artigo completo <text:s text:c="9"/>( <text:s text:c="2"/>) Resumo <text:s text:c="9"/>( <text:s text:c="2"/>) Minicurso <text:s text:c="9"/>( <text:s text:c="2"/>) Palestra</text:p>
                </table:table-cell>
                <table:covered-table-cell/>
              </table:table-row>
              <table:table-row>
                <table:table-cell table:style-name="Tabela2.A13" table:number-columns-spanned="2" office:value-type="string">
                  <text:p text:style-name="P8">( <text:s text:c="2"/>) Outros (especificar)</text:p>
                </table:table-cell>
                <table:covered-table-cell/>
              </table:table-row>
              <table:table-row>
                <table:table-cell table:style-name="Tabela2.A14" table:number-columns-spanned="2" office:value-type="string">
                  <text:p text:style-name="P8">Titulo completo:</text:p>
                </table:table-cell>
                <table:covered-table-cell/>
              </table:table-row>
              <table:table-row>
                <table:table-cell table:style-name="Tabela2.A15" table:number-columns-spanned="2" office:value-type="string">
                  <text:p text:style-name="P8">Autor(res):</text:p>
                </table:table-cell>
                <table:covered-table-cell/>
              </table:table-row>
              <table:table-row>
                <table:table-cell table:style-name="Tabela2.A16" table:number-columns-spanned="2" office:value-type="string">
                  <text:p text:style-name="P8">Forma de apresentação (banner/power point..descrever):</text:p>
                  <text:p text:style-name="P8"/>
                </table:table-cell>
                <table:covered-table-cell/>
              </table:table-row>
              <table:table-row>
                <table:table-cell table:style-name="Tabela2.A17" table:number-columns-spanned="2" office:value-type="string">
                  <text:p text:style-name="P8">Justificativa para a participação no evento:</text:p>
                  <text:p text:style-name="P8"/>
                </table:table-cell>
                <table:covered-table-cell/>
              </table:table-row>
              <table:table-row>
                <table:table-cell table:style-name="Tabela2.A18" table:number-columns-spanned="2" office:value-type="string">
                  <text:p text:style-name="P15"><text:span text:style-name="Fonte_20_parág._20_padrão"><text:span text:style-name="T20">Obs: </text:span></text:span><text:span text:style-name="Fonte_20_parág._20_padrão"><text:span text:style-name="T21">Para trabalhos com autoria múltipla, somente será apoiado um autor.</text:span></text:span></text:p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Default"><text:span text:style-name="Fonte_20_parág._20_padrão"><text:span text:style-name="T5">3.TIPO DO EVENTO:</text:span></text:span></text:p>
                </table:table-cell>
                <table:covered-table-cell/>
              </table:table-row>
              <table:table-row>
                <table:table-cell table:style-name="Tabela2.A20" table:number-columns-spanned="2" office:value-type="string">
                  <text:p text:style-name="P24">( <text:s text:c="2"/>) Congresso <text:s/>( <text:s text:c="2"/>) Encontro <text:s text:c="2"/>( <text:s text:c="2"/>) Grupo de estudo <text:s text:c="4"/>( <text:s text:c="2"/>)Reunião <text:s text:c="4"/>( <text:s text:c="2"/>) Seminário</text:p>
                </table:table-cell>
                <table:covered-table-cell/>
              </table:table-row>
              <table:table-row>
                <table:table-cell table:style-name="Tabela2.A21" table:number-columns-spanned="2" office:value-type="string">
                  <text:p text:style-name="P8">( <text:s text:c="2"/>) Outros (especificar):</text:p>
                </table:table-cell>
                <table:covered-table-cell/>
              </table:table-row>
              <table:table-row>
                <table:table-cell table:style-name="Tabela2.A22" table:number-columns-spanned="2" office:value-type="string">
                  <text:p text:style-name="P8">Nome do evento:</text:p>
                </table:table-cell>
                <table:covered-table-cell/>
              </table:table-row>
              <table:table-row>
                <table:table-cell table:style-name="Tabela2.A23" table:number-columns-spanned="2" office:value-type="string">
                  <text:p text:style-name="P8">Período de realização: <text:s text:c="6"/>___/___/___ <text:s text:c="23"/>a <text:s text:c="18"/>___/___/___</text:p>
                </table:table-cell>
                <table:covered-table-cell/>
              </table:table-row>
              <table:table-row>
                <table:table-cell table:style-name="Tabela2.A24" table:number-columns-spanned="2" office:value-type="string">
                  <text:p text:style-name="P8">Entidade promotora:</text:p>
                </table:table-cell>
                <table:covered-table-cell/>
              </table:table-row>
              <table:table-row>
                <table:table-cell table:style-name="Tabela2.A25" table:number-columns-spanned="2" office:value-type="string">
                  <text:p text:style-name="P8">Local:</text:p>
                </table:table-cell>
                <table:covered-table-cell/>
              </table:table-row>
              <table:table-row>
                <table:table-cell table:style-name="Tabela2.A26" table:number-columns-spanned="2" office:value-type="string">
                  <text:p text:style-name="P8">Endereço: <text:s text:c="2"/></text:p>
                </table:table-cell>
                <table:covered-table-cell/>
              </table:table-row>
              <table:table-row>
                <table:table-cell table:style-name="Tabela2.A27" office:value-type="string">
                  <text:p text:style-name="P8">E-mail:</text:p>
                </table:table-cell>
                <table:table-cell table:style-name="Tabela2.B27" office:value-type="string">
                  <text:p text:style-name="P8">Telefone:</text:p>
                </table:table-cell>
              </table:table-row>
              <table:table-row>
                <table:table-cell table:style-name="Tabela2.A1" table:number-columns-spanned="2" office:value-type="string">
                  <text:p text:style-name="Default"><text:span text:style-name="Fonte_20_parág._20_padrão"><text:span text:style-name="T5">4.AUX</text:span></text:span><text:span text:style-name="Fonte_20_parág._20_padrão"><text:span text:style-name="T6">Í</text:span></text:span><text:span text:style-name="Fonte_20_parág._20_padrão"><text:span text:style-name="T5">LIO SOLICITADO:</text:span></text:span></text:p>
                </table:table-cell>
                <table:covered-table-cell/>
              </table:table-row>
              <table:table-row>
                <table:table-cell table:style-name="Tabela2.A29" table:number-columns-spanned="2" office:value-type="string">
                  <text:p text:style-name="P33"/>
                  <text:p text:style-name="P33">( <text:s text:c="2"/>) Diárias <text:s text:c="3"/>( <text:s text:c="2"/>) Bilhetes aéreos <text:s text:c="3"/>( <text:s text:c="2"/>) Passagem rodoviária <text:s text:c="4"/>( <text:s text:c="2"/>) Veiculo oficial </text:p>
                </table:table-cell>
                <table:covered-table-cell/>
              </table:table-row>
              <table:table-row>
                <table:table-cell table:style-name="Tabela2.A30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ela2.A31" office:value-type="string">
                  <text:p text:style-name="P8"/>
                  <text:p text:style-name="P8"/>
                  <text:p text:style-name="P8">Assinatura <text:s/>do solicitante</text:p>
                  <text:p text:style-name="P8"/>
                  <text:p text:style-name="P8">Data: ___/___/____</text:p>
                  <text:p text:style-name="P8"/>
                </table:table-cell>
                <table:table-cell table:style-name="Tabela2.B31" office:value-type="string">
                  <text:p text:style-name="Table_20_Contents"><text:span text:style-name="Fonte_20_parág._20_padrão"><text:span text:style-name="T5">De acordo</text:span></text:span><text:span text:style-name="Fonte_20_parág._20_padrão"><text:span text:style-name="T8">: <text:s text:c="2"/>( <text:s text:c="3"/>) sim <text:s text:c="17"/>( <text:s text:c="2"/>) não</text:span></text:span></text:p>
                  <text:p text:style-name="P8"/>
                  <text:p text:style-name="P8">Assinatura do <text:span text:style-name="T33">C</text:span>oordenador </text:p>
                  <text:p text:style-name="P8"/>
                  <text:p text:style-name="P8">Data: ___/___/___</text:p>
                </table:table-cell>
              </table:table-row>
              <table:table-row>
                <table:table-cell table:style-name="Tabela2.A32" table:number-columns-spanned="2" office:value-type="string">
                  <text:p text:style-name="P34"><text:span text:style-name="Fonte_20_parág._20_padrão"><text:span text:style-name="T5"/></text:span></text:p>
                  <text:p text:style-name="P34"><text:span text:style-name="Fonte_20_parág._20_padrão"><text:span text:style-name="T5">Parecer do colegiado </text:span></text:span><text:span text:style-name="Fonte_20_parág._20_padrão"><text:span text:style-name="T7">de curso</text:span></text:span><text:span text:style-name="Fonte_20_parág._20_padrão"><text:span text:style-name="T5">: <text:s/></text:span></text:span></text:p>
                  <text:p text:style-name="P34"><text:span text:style-name="Fonte_20_parág._20_padrão"><text:span text:style-name="T5"><text:s/></text:span></text:span><text:span text:style-name="Fonte_20_parág._20_padrão"><text:span text:style-name="T8">( <text:s text:c="2"/>) Deferido</text:span></text:span><text:span text:style-name="Fonte_20_parág._20_padrão"><text:span text:style-name="T5"> <text:s text:c="9"/></text:span></text:span><text:span text:style-name="Fonte_20_parág._20_padrão"><text:span text:style-name="T8">( <text:s text:c="2"/>) Indeferido</text:span></text:span><text:span text:style-name="Fonte_20_parág._20_padrão"><text:span text:style-name="T5"> <text:s text:c="8"/></text:span></text:span><text:span text:style-name="Fonte_20_parág._20_padrão"><text:span text:style-name="T8">( <text:s text:c="2"/>) Parcialmente</text:span></text:span></text:p>
                </table:table-cell>
                <table:covered-table-cell/>
              </table:table-row>
              <table:table-row>
                <table:table-cell table:style-name="Tabela2.A33" table:number-columns-spanned="2" office:value-type="string">
                  <text:p text:style-name="P8"/>
                  <text:p text:style-name="P8"/>
                  <text:p text:style-name="P8"/>
                  <text:p text:style-name="P8">Assinatura/<text:span text:style-name="T33">carimbo</text:span> <text:s text:c="71"/>Data: ___/___/___</text:p>
                  <text:p text:style-name="P8"/>
                </table:table-cell>
                <table:covered-table-cell/>
              </table:table-row>
            </table:table>
            <text:p text:style-name="P16"><text:soft-page-break/></text:p>
            <text:p text:style-name="P16">INFORMATIVO/CHEK LIST </text:p>
            <text:p text:style-name="P16"/>
            <text:p text:style-name="P19"><text:span text:style-name="Fonte_20_parág._20_padrão"><text:span text:style-name="T10">PARA A </text:span></text:span><text:span text:style-name="Fonte_20_parág._20_padrão"><text:span text:style-name="T11">SOLICITAÇÃO</text:span></text:span><text:span text:style-name="Fonte_20_parág._20_padrão"><text:span text:style-name="T10"> DE </text:span></text:span><text:span text:style-name="Fonte_20_parág._20_padrão"><text:span text:style-name="T11">PARTICIPAÇÃO</text:span></text:span><text:span text:style-name="Fonte_20_parág._20_padrão"><text:span text:style-name="T10"> DE EVENTOS</text:span></text:span><text:span text:style-name="Fonte_20_parág._20_padrão"><text:span text:style-name="T25"> NO PA</text:span></text:span><text:span text:style-name="Fonte_20_parág._20_padrão"><text:span text:style-name="T26">Í</text:span></text:span><text:span text:style-name="Fonte_20_parág._20_padrão"><text:span text:style-name="T25">S</text:span></text:span></text:p>
            <text:p text:style-name="P16"/>
            <text:p text:style-name="P16"/>
            <text:p text:style-name="P15"/>
            <text:p text:style-name="P17">. O preenchimento incorreto dos dados solicitados implicará na rejeição da solicitação. </text:p>
            <text:p text:style-name="P20"><text:span text:style-name="Fonte_20_parág._20_padrão"><text:span text:style-name="T12">. O conteúdo e a integridade da documentação fornecida serão de responsabilidade direta e exclusiva do solicitante.</text:span></text:span></text:p>
            <text:p text:style-name="P17">. Não será permitida a troca de participante após a aprovação da solicitação, salvo por motivos de força maior devidamente justificado e comprovado.</text:p>
            <text:p text:style-name="P20"><text:span text:style-name="Fonte_20_parág._20_padrão"><text:span text:style-name="T22">. Os trabalhos apresentados deverão fazer referência ao apoio da UFSJ/NEAD.</text:span></text:span></text:p>
            <text:p text:style-name="P20"><text:span text:style-name="Fonte_20_parág._20_padrão"><text:span text:style-name="T22"/></text:span></text:p>
            <text:p text:style-name="P21"/>
            <text:p text:style-name="P18"/>
            <text:p text:style-name="P25">DOCUMENTOS <text:span text:style-name="T32">ANEXADOS</text:span></text:p>
            <text:p text:style-name="P25"/>
            <text:p text:style-name="P29"/>
            <text:p text:style-name="P28">( <text:s text:c="2"/>) Folder, panfleto, impresso de website etc...</text:p>
            <text:p text:style-name="P28">( <text:s text:c="2"/>) Carta <text:s/>convite/e-mail nominal, convocação para participar do evento.</text:p>
            <text:p text:style-name="P22">( <text:s text:c="2"/>) Resumo/Primeira página do trabalho completo.</text:p>
            <text:p text:style-name="P28">( <text:s text:c="2"/>) Comprovante de inscrição.</text:p>
            <text:p text:style-name="P23"><text:span text:style-name="Fonte_20_parág._20_padrão"><text:span text:style-name="T19">( <text:s text:c="2"/>) </text:span></text:span><text:span text:style-name="Fonte_20_parág._20_padrão"><text:span text:style-name="T22">Documento de aceite do(s) trabalho(s) a ser(em) apresentado(s), emitido pela </text:span></text:span><text:span text:style-name="T22">comissão organizadora do evento.</text:span></text:p>
            <text:p text:style-name="P26"/>
            <text:p text:style-name="P13"><text:span text:style-name="Fonte_20_parág._20_padrão"><text:span text:style-name="T27"><text:s/></text:span></text:span><text:span text:style-name="Fonte_20_parág._20_padrão"><text:span text:style-name="T28"><text:s text:c="2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yriad Pro" svg:font-family="'Myriad Pro'" style:font-family-generic="swiss"/>
    <style:font-face style:name="Lohit Devanagari" svg:font-family="'Lohit Devanagari'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internal-link1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er" style:family="paragraph" style:parent-style-name="Normal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Myriad Pro" fo:font-family="'Myriad Pro'" style:font-family-generic="swiss" style:letter-kerning="false" style:font-name-complex="Myriad Pro" style:font-family-complex="'Myriad Pro'" style:font-family-generic-complex="swiss" style:language-complex="ar" style:country-complex="SA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al-link" style:family="text" style:parent-style-name="Fonte_20_parág._20_padrão"/>
    <style:style style:name="external-link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fo:font-size="9pt" fo:font-weight="bold" officeooo:rsid="00108e5c" officeooo:paragraph-rsid="0013bb6f" style:font-size-asian="9pt" style:font-weight-asian="bold" style:font-size-complex="9pt" style:font-weight-complex="bold"/>
    </style:style>
    <style:style style:name="MP2" style:family="paragraph" style:parent-style-name="Table_20_Contents">
      <style:text-properties style:font-name="DejaVu Sans" fo:font-size="8pt" fo:font-weight="bold" officeooo:rsid="00108e5c" officeooo:paragraph-rsid="0013bb6f" style:font-size-asian="8pt" style:font-weight-asian="bold" style:font-size-complex="8pt" style:font-weight-complex="bold"/>
    </style:style>
    <style:style style:name="MP3" style:family="paragraph" style:parent-style-name="Table_20_Contents">
      <style:text-properties style:font-name="DejaVu Sans" fo:font-size="8pt" fo:font-weight="bold" officeooo:rsid="0013bb6f" officeooo:paragraph-rsid="0015875d" style:font-size-asian="8pt" style:font-weight-asian="bold" style:font-size-complex="8pt" style:font-weight-complex="bold"/>
    </style:style>
    <style:style style:name="MP4" style:family="paragraph" style:parent-style-name="Table_20_Contents">
      <style:text-properties fo:font-size="9pt" fo:font-weight="bold" officeooo:rsid="0013bb6f" officeooo:paragraph-rsid="0015875d" style:font-size-asian="9pt" style:font-weight-asian="bold" style:font-size-complex="9pt" style:font-weight-complex="bold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Baskerville Old Face" fo:font-size="8pt" fo:font-weight="normal" officeooo:rsid="0015875d" officeooo:paragraph-rsid="0015875d" style:font-size-asian="8pt" style:font-weight-asian="normal" style:font-name-complex="Baskerville Old Face" style:font-size-complex="8pt" style:font-weight-complex="normal"/>
    </style:style>
    <style:style style:name="MP6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MP7" style:family="paragraph" style:parent-style-name="Table_20_Contents">
      <style:paragraph-properties>
        <style:tab-stops>
          <style:tab-stop style:position="8.403cm" style:type="center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MP8" style:family="paragraph" style:parent-style-name="Table_20_Contents">
      <style:paragraph-properties>
        <style:tab-stops>
          <style:tab-stop style:position="8.403cm" style:type="center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T1" style:family="text"/>
    <style:style style:name="MT2" style:family="text">
      <style:text-properties officeooo:rsid="0034cadb"/>
    </style:style>
    <style:style style:name="MT3" style:family="text">
      <style:text-properties style:language-asian="pt" style:country-asian="BR" style:language-complex="ar" style:country-complex="SA"/>
    </style:style>
    <style:style style:name="MT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f81bd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paragraph" svg:x="0.25cm" svg:y="-1.141cm" svg:width="2.471cm" svg:height="1.393cm" draw:z-index="1"><draw:image xlink:href="Pictures/100000000000055C0000030563BD0626C73E5B53.jpg" xlink:type="simple" xlink:show="embed" xlink:actuate="onLoad"/></draw:frame><draw:frame draw:style-name="Mfr1" draw:name="Figura6" text:anchor-type="paragraph" svg:x="12.832cm" svg:y="-1.005cm" svg:width="4.165cm" svg:height="2.085cm" draw:z-index="3"><draw:image xlink:href="Pictures/100002010000060700000305F32B52E5003293DF.png" xlink:type="simple" xlink:show="embed" xlink:actuate="onLoad"/></draw:frame> <text:s text:c="168"/></text:p>
        <text:p text:style-name="MP2">UNIVERSIDADE FEDERAL DE SÃO JOÃO DEL REI - UFSJ</text:p>
        <text:p text:style-name="MP2">NÚCLEO DE EDUCAÇÃO A DISTÂNCIA – NEAD</text:p>
        <text:p text:style-name="MP3">SECRETARIA FINANCEIRA – SEFIN</text:p>
        <text:p text:style-name="MP4">_________________________________________________________________________________________________________</text:p>
      </style:header>
      <style:footer>
        <text:p text:style-name="MP5">_________________________________________________________________________________________</text:p>
        <text:p text:style-name="MP5">Núcleo de Educação a Distância – NEAD – Secretaria Financeira – SEFIN</text:p>
        <text:p text:style-name="MP5"><text:a xlink:type="simple" xlink:href="mailto:financeiro.nead@ufsj.edu.br" text:style-name="Internet_20_link" text:visited-style-name="Visited_20_Internet_20_Link">financeiro.nead@ufsj.edu.br</text:a>, <text:span text:style-name="MT2">(32) 3379-2411</text:span></text:p>
      </style:footer>
    </style:master-page>
    <style:master-page style:name="MP0" style:page-layout-name="Mpm2">
      <style:header>
        <text:p text:style-name="Header"/>
        <text:p text:style-name="Header"/>
        <text:p text:style-name="Header"><draw:frame draw:style-name="Mfr2" draw:name="Figura2" text:anchor-type="paragraph" svg:x="12.34cm" svg:y="0.138cm" svg:width="4.023cm" style:rel-width="scale" svg:height="2.011cm" style:rel-height="scale" draw:z-index="4"><draw:image xlink:href="Pictures/100002010000060700000305731F9B717D1F3BF8.png" xlink:type="simple" xlink:show="embed" xlink:actuate="onLoad"/></draw:frame><text:span text:style-name="Fonte_20_parág._20_padrão"><text:span text:style-name="MT3"/></text:span></text:p>
        <text:p text:style-name="Header"><draw:frame draw:style-name="Mfr2" draw:name="Figura1" text:anchor-type="paragraph" svg:x="0.206cm" svg:y="-0.339cm" svg:width="3.076cm" style:rel-width="scale" svg:height="1.734cm" style:rel-height="scale" draw:z-index="5"><draw:image xlink:href="Pictures/100000000000055C0000030563BD0626C73E5B53.jpg" xlink:type="simple" xlink:show="embed" xlink:actuate="onLoad"/></draw:frame> <text:s text:c="56"/></text:p>
        <text:p text:style-name="Header"/>
        <text:p text:style-name="Header"/>
        <text:p text:style-name="MP6">UNIVERSIDADE FEDERAL DE SÃO JOÃO DEL REI - UFSJ</text:p>
        <text:p text:style-name="MP7">NÚCLEO DE EDUCAÇÃO A DISTÂNCIA – NEAD<text:tab/></text:p>
        <text:p text:style-name="MP7">SECRETARIA FINANCEIRA – SEFIN</text:p>
        <text:p text:style-name="MP8"><text:span text:style-name="Fonte_20_parág._20_padrão"><text:span text:style-name="MT4">__________________________________________________________________________________________________________</text:span></text:span>_ <text:s text:c="69"/></text:p>
      </style:header>
      <style:footer>
        <text:p text:style-name="MP9">__________________________________________________________________________________________________________</text:p>
        <text:p text:style-name="MP9">Universidade Federal de São João del- Rei – UFSJ, Núcleo de Educação a Distancia – NEAD <text:s/></text:p>
        <text:p text:style-name="MP9">Praça Frei Orlando, n° 170, Centro, São João del-Rei – MG, CEP: 36.307-352, </text:p>
        <text:p text:style-name="MP9"><text:s/>Telefone: <text:s/>32 <text:s/>3379-2411 – financeiro.nead@ufsj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iana F. Resende</meta:initial-creator>
    <meta:creation-date>2017-08-15T22:14:00Z</meta:creation-date>
    <dc:date>2017-08-16T16:08:31.138031692</dc:date>
    <meta:print-date>2017-08-16T08:43:26.170266742</meta:print-date>
    <meta:editing-cycles>16</meta:editing-cycles>
    <meta:editing-duration>PT5H16M27S</meta:editing-duration>
    <meta:document-statistic meta:table-count="2" meta:image-count="4" meta:object-count="0" meta:page-count="2" meta:paragraph-count="69" meta:word-count="370" meta:character-count="3427" meta:non-whitespace-character-count="2538"/>
    <meta:template xlink:type="simple" xlink:actuate="onRequest" xlink:title="" xlink:href="../../../../../../../../../../tmp/mozilla_financeiro_denise0/15.8.17%20Modelo%202%20-%20%20SEFIN%20-NEAD%20analisar-1.odt/Normal"/>
  </office:meta>
</office:document-meta>
</file>