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0.02cm" fo:margin-left="-1.259cm" table:align="left" style:writing-mode="lr-tb"/>
    </style:style>
    <style:style style:name="Tabela1.A" style:family="table-column">
      <style:table-column-properties style:column-width="3.535cm"/>
    </style:style>
    <style:style style:name="Tabela1.B" style:family="table-column">
      <style:table-column-properties style:column-width="0.72cm"/>
    </style:style>
    <style:style style:name="Tabela1.C" style:family="table-column">
      <style:table-column-properties style:column-width="0.254cm"/>
    </style:style>
    <style:style style:name="Tabela1.D" style:family="table-column">
      <style:table-column-properties style:column-width="0.677cm"/>
    </style:style>
    <style:style style:name="Tabela1.E" style:family="table-column">
      <style:table-column-properties style:column-width="1.82cm"/>
    </style:style>
    <style:style style:name="Tabela1.F" style:family="table-column">
      <style:table-column-properties style:column-width="0.233cm"/>
    </style:style>
    <style:style style:name="Tabela1.H" style:family="table-column">
      <style:table-column-properties style:column-width="1.99cm"/>
    </style:style>
    <style:style style:name="Tabela1.I" style:family="table-column">
      <style:table-column-properties style:column-width="0.508cm"/>
    </style:style>
    <style:style style:name="Tabela1.J" style:family="table-column">
      <style:table-column-properties style:column-width="0.466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5cm"/>
    </style:style>
    <style:style style:name="Tabela1.M" style:family="table-column">
      <style:table-column-properties style:column-width="0.804cm"/>
    </style:style>
    <style:style style:name="Tabela1.N" style:family="table-column">
      <style:table-column-properties style:column-width="1.969cm"/>
    </style:style>
    <style:style style:name="Tabela1.Q" style:family="table-column">
      <style:table-column-properties style:column-width="3.76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868cm" fo:margin-left="-1.108cm" table:align="left" style:writing-mode="lr-tb"/>
    </style:style>
    <style:style style:name="Tabela2.A" style:family="table-column">
      <style:table-column-properties style:column-width="19.86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060ddd" style:font-size-asian="9pt" style:language-asian="pt" style:country-asian="BR" style:font-size-complex="9pt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06aa78" style:font-size-asian="9pt" style:language-asian="pt" style:country-asian="BR" style:font-size-complex="9pt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9pt" officeooo:paragraph-rsid="0006aa78" style:font-size-asian="9pt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officeooo:paragraph-rsid="00060ddd" style:font-size-asian="9pt" style:font-size-complex="9pt"/>
    </style:style>
    <style:style style:name="P5" style:family="paragraph" style:parent-style-name="Standard">
      <style:text-properties style:font-name="Arial" fo:font-size="9pt" officeooo:paragraph-rsid="00060ddd" style:font-size-asian="9pt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officeooo:paragraph-rsid="00060ddd" style:font-size-asian="9pt" style:font-weight-asian="bold" style:font-size-complex="9pt" style:font-weight-complex="bold"/>
    </style:style>
    <style:style style:name="P7" style:family="paragraph" style:parent-style-name="Standard">
      <style:text-properties fo:color="#000000" style:font-name="ARIAL" fo:font-size="9pt" fo:font-weight="bold" officeooo:paragraph-rsid="00060ddd" style:font-size-asian="9pt" style:language-asian="pt" style:country-asian="BR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60ddd" style:font-size-asian="9pt" style:font-weight-asian="bold" style:font-size-complex="9pt"/>
    </style:style>
    <style:style style:name="P9" style:family="paragraph" style:parent-style-name="Standard">
      <style:text-properties fo:color="#000000" style:font-name="ARIAL" fo:font-size="9pt" officeooo:paragraph-rsid="00060dd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size="9pt" fo:font-weight="bold" officeooo:paragraph-rsid="00060ddd" style:font-size-asian="9pt" style:font-weight-asian="bold" style:font-size-complex="9pt"/>
    </style:style>
    <style:style style:name="P11" style:family="paragraph" style:parent-style-name="Standard">
      <style:text-properties style:font-name="ARIAL" fo:font-size="8pt" officeooo:paragraph-rsid="00060ddd" style:font-size-asian="8pt" style:font-size-complex="8pt"/>
    </style:style>
    <style:style style:name="P12" style:family="paragraph" style:parent-style-name="Standard">
      <style:text-properties style:font-name="ARIAL" fo:font-size="9pt" officeooo:paragraph-rsid="00060ddd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9pt" officeooo:paragraph-rsid="00060ddd" style:font-size-asian="9pt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060ddd" style:font-size-asian="9pt" style:language-asian="pt" style:country-asian="BR" style:font-weight-asian="bold" style:font-size-complex="9pt" style:font-weight-complex="bold"/>
    </style:style>
    <style:style style:name="P16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060ddd" style:font-size-asian="9pt" style:language-asian="pt" style:country-asian="BR" style:font-size-complex="9pt"/>
    </style:style>
    <style:style style:name="P17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060ddd" style:font-size-asian="9pt" style:font-size-complex="9pt"/>
    </style:style>
    <style:style style:name="P18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060dd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060ddd" style:font-size-asian="9pt" style:font-weight-asian="bold" style:font-size-complex="9pt"/>
    </style:style>
    <style:style style:name="P20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060dd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9pt" officeooo:paragraph-rsid="00060ddd" style:font-size-asian="9pt" style:font-size-complex="9pt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060ddd" style:font-size-asian="9pt" style:font-size-complex="9pt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09c2e6" style:font-size-asian="9pt" style:font-size-complex="9pt"/>
    </style:style>
    <style:style style:name="P24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9pt" officeooo:paragraph-rsid="00060ddd" style:font-size-asian="9pt" style:font-size-complex="9pt"/>
    </style:style>
    <style:style style:name="P25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9pt" fo:language="pt" fo:country="BR" officeooo:paragraph-rsid="00060ddd" style:font-size-asian="9pt" style:language-asian="pt" style:country-asian="BR" style:font-size-complex="9pt"/>
    </style:style>
    <style:style style:name="P26" style:family="paragraph" style:parent-style-name="Standard">
      <style:paragraph-properties fo:margin-top="0.212cm" fo:margin-bottom="0cm" loext:contextual-spacing="false"/>
      <style:text-properties style:font-name="Arial" fo:font-size="9pt" officeooo:paragraph-rsid="00060ddd" style:font-size-asian="9pt" style:font-size-complex="9pt"/>
    </style:style>
    <style:style style:name="P27" style:family="paragraph" style:parent-style-name="Standard">
      <style:paragraph-properties fo:margin-left="0cm" fo:margin-right="-1.954cm" fo:text-indent="0cm" style:auto-text-indent="false"/>
      <style:text-properties style:font-name="ARIAL" fo:font-size="9pt" officeooo:paragraph-rsid="00060ddd" style:font-size-asian="9pt" style:font-size-complex="9pt"/>
    </style:style>
    <style:style style:name="P28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9pt" officeooo:paragraph-rsid="00060ddd" style:font-size-asian="9pt" style:language-asian="pt" style:country-asian="BR" style:font-size-complex="9pt"/>
    </style:style>
    <style:style style:name="P29" style:family="paragraph" style:parent-style-name="Standard">
      <style:paragraph-properties fo:margin-left="0cm" fo:margin-right="0.106cm" fo:text-indent="0cm" style:auto-text-indent="false"/>
      <style:text-properties style:font-name="ARIAL" fo:font-size="9pt" officeooo:paragraph-rsid="00060ddd" style:font-size-asian="9pt" style:font-size-complex="9pt"/>
    </style:style>
    <style:style style:name="P30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9pt" officeooo:paragraph-rsid="00060ddd" style:font-size-asian="9pt" style:language-asian="pt" style:country-asian="BR" style:font-size-complex="9pt"/>
    </style:style>
    <style:style style:name="P31" style:family="paragraph" style:parent-style-name="Standard">
      <style:paragraph-properties fo:margin-left="0.106cm" fo:margin-right="0.106cm" fo:text-indent="0cm" style:auto-text-indent="false"/>
      <style:text-properties style:font-name="ARIAL" fo:font-size="9pt" officeooo:paragraph-rsid="00060ddd" style:font-size-asian="9pt" style:font-size-complex="9pt"/>
    </style:style>
    <style:style style:name="P32" style:family="paragraph" style:parent-style-name="Standard">
      <style:paragraph-properties fo:margin-top="0.141cm" fo:margin-bottom="0.141cm" loext:contextual-spacing="false"/>
      <style:text-properties fo:color="#000000" style:font-name="ARIAL" fo:font-size="9pt" fo:font-weight="bold" officeooo:paragraph-rsid="00060ddd" style:font-size-asian="9pt" style:language-asian="pt" style:country-asian="BR" style:font-weight-asian="bold" style:font-size-complex="9pt" style:font-weight-complex="bold"/>
    </style:style>
    <style:style style:name="P33" style:family="paragraph" style:parent-style-name="Standard" style:list-style-name="WW8Num12">
      <style:text-properties style:font-name="ARIAL" fo:font-size="9pt" officeooo:paragraph-rsid="00060ddd" style:font-size-asian="9pt" style:font-size-complex="9pt"/>
    </style:style>
    <style:style style:name="P34" style:family="paragraph" style:parent-style-name="Standard" style:list-style-name="WW8Num17">
      <loext:graphic-properties draw:fill="none"/>
      <style:paragraph-properties fo:margin-left="-0.4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35" style:family="paragraph" style:parent-style-name="Standard" style:list-style-name="WW8Num17">
      <loext:graphic-properties draw:fill="none"/>
      <style:paragraph-properties fo:margin-left="-0.4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>
        <style:tab-stops>
          <style:tab-stop style:position="0.339cm"/>
        </style:tab-stops>
      </style:paragraph-properties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36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060ddd" style:font-name-asian="Arial1" style:font-size-asian="9pt" style:language-asian="pt" style:country-asian="BR" style:font-weight-asian="bold" style:font-size-complex="9pt" style:font-weight-complex="bold"/>
    </style:style>
    <style:style style:name="P37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060ddd" style:font-name-asian="Arial1" style:font-size-asian="9pt" style:language-asian="pt" style:country-asian="BR" style:font-size-complex="9pt"/>
    </style:style>
    <style:style style:name="P38" style:family="paragraph" style:parent-style-name="Standard" style:list-style-name="WW8Num17">
      <loext:graphic-properties draw:fill="none"/>
      <style:paragraph-properties fo:margin-left="-0.3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39" style:family="paragraph" style:parent-style-name="Standard" style:list-style-name="WW8Num17">
      <loext:graphic-properties draw:fill="none"/>
      <style:paragraph-properties fo:margin-left="-0.3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>
        <style:tab-stops>
          <style:tab-stop style:position="-0.339cm"/>
        </style:tab-stops>
      </style:paragraph-properties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0" style:family="paragraph" style:parent-style-name="Standard" style:list-style-name="WW8Num17">
      <loext:graphic-properties draw:fill="none"/>
      <style:paragraph-properties fo:margin-left="-0.3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fo:color="#000000"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1" style:family="paragraph" style:parent-style-name="Standard" style:list-style-name="WW8Num17">
      <loext:graphic-properties draw:fill="none"/>
      <style:paragraph-properties fo:margin-left="-0.199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2" style:family="paragraph" style:parent-style-name="Standard" style:list-style-name="WW8Num17">
      <loext:graphic-properties draw:fill="none"/>
      <style:paragraph-properties fo:margin-left="-0.199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>
        <style:tab-stops>
          <style:tab-stop style:position="-0.233cm"/>
        </style:tab-stops>
      </style:paragraph-properties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3" style:family="paragraph" style:parent-style-name="Standard" style:list-style-name="WW8Num17">
      <loext:graphic-properties draw:fill="none"/>
      <style:paragraph-properties fo:margin-left="-0.499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4" style:family="paragraph" style:parent-style-name="Standard" style:list-style-name="WW8Num17">
      <loext:graphic-properties draw:fill="none"/>
      <style:paragraph-properties fo:margin-left="-0.499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fo:color="#000000"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5" style:family="paragraph" style:parent-style-name="Standard" style:list-style-name="WW8Num17">
      <loext:graphic-properties draw:fill="none"/>
      <style:paragraph-properties fo:margin-left="-0.6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6" style:family="paragraph" style:parent-style-name="Standard" style:list-style-name="WW8Num17">
      <loext:graphic-properties draw:fill="none"/>
      <style:paragraph-properties fo:margin-left="-0.6cm" fo:margin-right="0cm" fo:margin-top="0.106cm" fo:margin-bottom="0.106cm" loext:contextual-spacing="false" fo:text-align="start" style:justify-single-word="false" fo:hyphenation-ladder-count="no-limit" fo:text-indent="0cm" style:auto-text-indent="false" fo:background-color="transparent" style:text-autospace="ideograph-alpha"/>
      <style:text-properties fo:color="#000000"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7" style:family="paragraph" style:parent-style-name="Standard" style:list-style-name="WW8Num17">
      <loext:graphic-properties draw:fill="none"/>
      <style:paragraph-properties fo:margin-left="0.101cm" fo:margin-right="0cm" fo:margin-top="0.106cm" fo:margin-bottom="0.106cm" loext:contextual-spacing="false" fo:text-align="start" style:justify-single-word="false" fo:hyphenation-ladder-count="no-limit" fo:text-indent="-0.6cm" style:auto-text-indent="false" fo:background-color="transparent" style:text-autospace="ideograph-alpha"/>
      <style:text-properties fo:color="#000000"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8" style:family="paragraph" style:parent-style-name="Standard" style:list-style-name="WW8Num17">
      <loext:graphic-properties draw:fill="none"/>
      <style:paragraph-properties fo:margin-left="0.101cm" fo:margin-right="0cm" fo:margin-top="0.106cm" fo:margin-bottom="0.106cm" loext:contextual-spacing="false" fo:text-align="start" style:justify-single-word="false" fo:hyphenation-ladder-count="no-limit" fo:text-indent="-0.6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P49" style:family="paragraph" style:parent-style-name="Standard" style:list-style-name="WW8Num17">
      <loext:graphic-properties draw:fill="none"/>
      <style:paragraph-properties fo:margin-left="0.199cm" fo:margin-right="0cm" fo:margin-top="0.106cm" fo:margin-bottom="0.106cm" loext:contextual-spacing="false" fo:text-align="start" style:justify-single-word="false" fo:hyphenation-ladder-count="no-limit" fo:text-indent="-0.6cm" style:auto-text-indent="false" fo:background-color="transparent" style:text-autospace="ideograph-alpha"/>
      <style:text-properties style:font-name="Arial" fo:font-size="9pt" officeooo:paragraph-rsid="00060ddd" style:font-size-asian="9pt" style:font-size-complex="9pt" fo:hyphenate="true" fo:hyphenation-remain-char-count="2" fo:hyphenation-push-char-count="2"/>
    </style:style>
    <style:style style:name="T1" style:family="text">
      <style:text-properties fo:color="#365f91" fo:language="pt" fo:country="BR" style:language-asian="pt" style:country-asian="BR"/>
    </style:style>
    <style:style style:name="T2" style:family="text">
      <style:text-properties fo:color="#365f91" fo:language="pt" fo:country="BR" officeooo:rsid="0008897a" style:language-asian="pt" style:country-asian="B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60ddd" style:font-weight-asian="bold" style:font-weight-complex="bold"/>
    </style:style>
    <style:style style:name="T7" style:family="text">
      <style:text-properties fo:color="#000000" fo:font-weight="bold" style:language-asian="pt" style:country-asian="BR" style:font-weight-asian="bold" style:font-weight-complex="bold"/>
    </style:style>
    <style:style style:name="T8" style:family="text">
      <style:text-properties fo:color="#000000" officeooo:rsid="00060ddd"/>
    </style:style>
    <style:style style:name="T9" style:family="text">
      <style:text-properties fo:color="#000000" style:language-asian="pt" style:country-asian="BR"/>
    </style:style>
    <style:style style:name="T10" style:family="text">
      <style:text-properties fo:color="#000000" fo:font-style="italic" style:language-asian="pt" style:country-asian="BR" style:font-style-asian="italic" style:font-style-complex="italic"/>
    </style:style>
    <style:style style:name="T11" style:family="text">
      <style:text-properties fo:color="#000000" officeooo:rsid="000c205a"/>
    </style:style>
    <style:style style:name="T12" style:family="text">
      <style:text-properties fo:color="#000000" officeooo:rsid="000a486f"/>
    </style:style>
    <style:style style:name="T13" style:family="text">
      <style:text-properties fo:color="#000000" officeooo:rsid="000c53dc"/>
    </style:style>
    <style:style style:name="T14" style:family="text">
      <style:text-properties fo:color="#000000" officeooo:rsid="000cc121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style:font-name-asian="Arial1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0c53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I"/>
        <table:table-column table:style-name="Tabela1.Q"/>
        <table:table-row table:style-name="Tabela1.1">
          <table:table-cell table:style-name="Tabela1.A1" table:number-columns-spanned="17" office:value-type="string">
            <text:p text:style-name="P21"><text:span text:style-name="T6">F</text:span><text:span text:style-name="T5">icha de Cadastramento / Termo de Compromisso do Bolsista </text:span><text:span text:style-name="T17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2892190024424305840" text:style-name="WW8Num17">
              <text:list-header>
                <text:p text:style-name="P34"><text:span text:style-name="T13"><text:s text:c="4"/>1. <text:s text:c="5"/></text:span><text:span text:style-name="T3">Data do cadastramen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36">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6720786401" text:continue-numbering="true" text:style-name="WW8Num17">
              <text:list-header>
                <text:p text:style-name="P35"><text:span text:style-name="T13"><text:s text:c="4"/>2. <text:s text:c="4"/></text:span><text:span text:style-name="T3">Nome da Instituição ao qual esta vinculado <text:s text:c="8"/>( <text:s text:c="3"/></text:span><text:span text:style-name="T13">(</text:span><text:span text:style-name="T3">SIGLA + NOME)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6917099757" text:continue-numbering="true" text:style-name="WW8Num17">
              <text:list-header>
                <text:p text:style-name="P38"><text:span text:style-name="T13"><text:s text:c="3"/>3. <text:s text:c="4"/></text:span><text:span text:style-name="T3">Tipo do Curso ao qual esta vinculad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7">( <text:s/>) Aperfeiçoamento <text:s/>( <text:s/>) Bacharelado <text:s text:c="3"/>( <text:s text:c="2"/>) Lato Sensu <text:s text:c="4"/>( <text:s/>) Licenciatura ( <text:s text:c="2"/>) Extensão</text:p>
            <text:p text:style-name="P17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7459184587" text:continue-numbering="true" text:style-name="WW8Num17">
              <text:list-header>
                <text:p text:style-name="P38"><text:span text:style-name="T13"><text:s text:c="3"/>4. <text:s text:c="4"/></text:span><text:span text:style-name="T3">Nome do Curso ao qual esta vinculad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41858092824674" text:continue-numbering="true" text:style-name="WW8Num17">
              <text:list-header>
                <text:p text:style-name="P38"><text:span text:style-name="T13"><text:s text:c="3"/>5. <text:s text:c="4"/></text:span><text:span text:style-name="T3">Função no Programa- Tipo de Bolsa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9">PROFESSOR FORM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7148633845" text:continue-numbering="true" text:style-name="WW8Num17">
              <text:list-header>
                <text:p text:style-name="P38"><text:span text:style-name="T13"><text:s text:c="3"/>6. <text:s text:c="4"/></text:span><text:span text:style-name="T3">Número do CPF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7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6690949823" text:continue-numbering="true" text:style-name="WW8Num17">
              <text:list-header>
                <text:p text:style-name="P41"><text:span text:style-name="T13"><text:s text:c="2"/>7. <text:s text:c="3"/></text:span><text:span text:style-name="T3">Nome Comple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6703336659" text:continue-numbering="true" text:style-name="WW8Num17">
              <text:list-header>
                <text:p text:style-name="P38"><text:span text:style-name="T13"><text:s text:c="3"/>8. <text:s text:c="2"/></text:span><text:span text:style-name="T3">Profissã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37">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7629992143" text:continue-numbering="true" text:style-name="WW8Num17">
              <text:list-header>
                <text:p text:style-name="P43"><text:span text:style-name="T13"><text:s text:c="5"/>9. <text:s text:c="3"/></text:span><text:span text:style-name="T3">Sex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4"><text:span text:style-name="T8">( <text:s text:c="2"/></text:span><text:span text:style-name="T3"><text:s/></text:span><text:span text:style-name="T8">)</text:span><text:span text:style-name="T3">M<text:tab/></text:span><text:span text:style-name="T8">( <text:s text:c="2"/>)</text:span><text:span text:style-name="T3"> </text:span><text:bookmark text:name="Unknown"/><text:span text:style-name="T3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856872132276" text:continue-numbering="true" text:style-name="WW8Num17">
              <text:list-header>
                <text:p text:style-name="P34"><text:span text:style-name="T13"><text:s text:c="4"/>10. <text:s text:c="3"/></text:span><text:span text:style-name="T3">Data de Nascimen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6"><text:span text:style-name="T18">    </text:span> 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6061572313" text:continue-numbering="true" text:style-name="WW8Num17">
              <text:list-header>
                <text:p text:style-name="P45"><text:span text:style-name="T13"><text:s text:c="6"/>11. </text:span><text:span text:style-name="T3">N° documento de identificaçã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<text:span text:style-name="T18">    </text:span> 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857328784556" text:continue-numbering="true" text:style-name="WW8Num17">
              <text:list-header>
                <text:p text:style-name="P38"><text:span text:style-name="T13"><text:s text:c="3"/>12. </text:span><text:span text:style-name="T3">Tipo documento de identificaçã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6"><text:span text:style-name="T18">    </text:span> 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8115733822" text:continue-numbering="true" text:style-name="WW8Num17">
              <text:list-header>
                <text:p text:style-name="P43"><text:span text:style-name="T13"><text:s text:c="5"/>13. </text:span><text:span text:style-name="T3">Data de Emissão do documen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<text:span text:style-name="T18">    </text:span> 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857554055126" text:continue-numbering="true" text:style-name="WW8Num17">
              <text:list-header>
                <text:p text:style-name="P41"><text:span text:style-name="T13"><text:s text:c="2"/>14. </text:span><text:span text:style-name="T3">Órgão Expedidor do documen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6"><text:span text:style-name="T18">    </text:span> 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6779376577" text:continue-numbering="true" text:style-name="WW8Num17">
              <text:list-header>
                <text:p text:style-name="P43"><text:span text:style-name="T13"><text:s text:c="5"/>15. </text:span><text:span text:style-name="T3">Unidade Federativa Nascimen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<text:span text:style-name="T18">    </text:span> 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857335451565" text:continue-numbering="true" text:style-name="WW8Num17">
              <text:list-header>
                <text:p text:style-name="P42"><text:span text:style-name="T13"><text:s text:c="2"/>16. </text:span><text:span text:style-name="T3">Município Local Nascimen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6"><text:span text:style-name="T18">    </text:span> 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8074201936" text:continue-numbering="true" text:style-name="WW8Num17">
              <text:list-header>
                <text:p text:style-name="P43"><text:span text:style-name="T13"><text:s text:c="5"/>17. </text:span><text:span text:style-name="T3">Estado Civil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23">( <text:s/>) <text:span text:style-name="T3">Solteiro (a)<text:tab/><text:tab/></text:span><text:bookmark text:name="Unknown1"/><text:span text:style-name="T12">( </text:span><text:span text:style-name="T3"><text:s/></text:span><text:span text:style-name="T12">)</text:span><text:span text:style-name="T3">Casado (a)<text:tab/><text:tab/></text:span><text:bookmark text:name="Unknown2"/><text:span text:style-name="T11">(</text:span><text:span text:style-name="T3"> <text:s/></text:span><text:span text:style-name="T11">)</text:span><text:span text:style-name="T3">Separado (a) </text:span></text:p>
            <text:p text:style-name="P23"><text:span text:style-name="T3">( <text:s/>) Divorciado (a)<text:tab/> <text:s text:c="13"/></text:span><text:span text:style-name="T11">( <text:s text:c="2"/>)</text:span><text:span text:style-name="T3"> Viúvo (a)<text:tab/><text:tab/></text:span><text:bookmark text:name="Unknown3"/><text:span text:style-name="T3"> <text:s/></text:span><text:span text:style-name="T11">( <text:s/>)</text:span><text:span text:style-name="T3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7717469624" text:continue-numbering="true" text:style-name="WW8Num17">
              <text:list-header>
                <text:p text:style-name="P40"><text:span text:style-name="T20"><text:s text:c="3"/>18. </text:span>Nome cônjuge 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7719863650" text:continue-numbering="true" text:style-name="WW8Num17">
              <text:list-header>
                <text:p text:style-name="P44"><text:span text:style-name="T20"><text:s text:c="5"/>19. </text:span>Nome do Pai 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857225351742" text:continue-numbering="true" text:style-name="WW8Num17">
              <text:list-header>
                <text:p text:style-name="P43"><text:span text:style-name="T13"><text:s text:c="5"/>20. </text:span><text:span text:style-name="T3">Nome da Mãe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8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1857098489142" text:continue-numbering="true" text:style-name="WW8Num17">
              <text:list-header>
                <text:p text:style-name="P34"><text:span text:style-name="T13"><text:s text:c="4"/>21. </text:span><text:span text:style-name="T3">Endereço Residencial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1856941614412" text:continue-numbering="true" text:style-name="WW8Num17">
              <text:list-header>
                <text:p text:style-name="P44"><text:span text:style-name="T20"><text:s text:c="5"/>22. </text:span>Complemento do endereço </text:p>
              </text:list-header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1857296101178" text:continue-numbering="true" text:style-name="WW8Num17">
              <text:list-header>
                <text:p text:style-name="P46"><text:span text:style-name="T20"><text:s text:c="6"/>23.</text:span>Número</text:p>
              </text:list-header>
            </text:list>
          </table:table-cell>
          <table:table-cell table:style-name="Tabela1.A2" table:number-columns-spanned="3" office:value-type="string">
            <text:p text:style-name="P16"><text:span text:style-name="T18">    </text:span> </text:p>
          </table:table-cell>
          <table:covered-table-cell/>
          <table:covered-table-cell/>
          <table:table-cell table:style-name="Tabela1.A2" table:number-columns-spanned="2" office:value-type="string">
            <text:list xml:id="list141856394776766" text:continue-numbering="true" text:style-name="WW8Num17">
              <text:list-header>
                <text:p text:style-name="P47"><text:span text:style-name="T20">24. </text:span>Bairro </text:p>
              </text:list-header>
            </text:list>
          </table:table-cell>
          <table:covered-table-cell/>
          <table:table-cell table:style-name="Tabela1.A2" table:number-columns-spanned="7" office:value-type="string">
            <text:p text:style-name="P25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41856523277669" text:continue-numbering="true" text:style-name="WW8Num17">
              <text:list-header>
                <text:p text:style-name="P48"><text:span text:style-name="T13">25. </text:span><text:span text:style-name="T3">CEP </text:span><text:span text:style-name="T16">*</text:span></text:p>
              </text:list-header>
            </text:list>
          </table:table-cell>
          <table:covered-table-cell/>
          <table:table-cell table:style-name="Tabela1.F2" table:number-columns-spanned="2" office:value-type="string">
            <text:p text:style-name="P16"><text:span text:style-name="T18">    </text:span> 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41858060643116" text:continue-numbering="true" text:style-name="WW8Num17">
              <text:list-header>
                <text:p text:style-name="P43"><text:span text:style-name="T13"><text:s text:c="5"/>26. </text:span><text:span text:style-name="T3">Unidade Federativa </text:span><text:span text:style-name="T16">*</text:span></text:p>
              </text:list-header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41857478825283" text:continue-numbering="true" text:style-name="WW8Num17">
              <text:list-header>
                <text:p text:style-name="P49"><text:span text:style-name="T13">27. </text:span><text:span text:style-name="T3">Municípi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1857224913587" text:continue-numbering="true" text:style-name="WW8Num17">
              <text:list-header>
                <text:p text:style-name="P43"><text:span text:style-name="T13"><text:s text:c="5"/>28. </text:span><text:span text:style-name="T3">Código DDD </text:span><text:span text:style-name="T16">*</text:span></text:p>
              </text:list-header>
            </text:list>
          </table:table-cell>
          <table:table-cell table:style-name="Tabela1.A2" table:number-columns-spanned="3" office:value-type="string">
            <text:p text:style-name="P16"><text:span text:style-name="T18">    </text:span> </text:p>
          </table:table-cell>
          <table:covered-table-cell/>
          <table:covered-table-cell/>
          <table:table-cell table:style-name="Tabela1.A2" table:number-columns-spanned="4" office:value-type="string">
            <text:list xml:id="list141857554528672" text:continue-numbering="true" text:style-name="WW8Num17">
              <text:list-header>
                <text:p text:style-name="P48"><text:span text:style-name="T13">29. </text:span><text:span text:style-name="T3">Telefone de contat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41857133107630" text:continue-numbering="true" text:style-name="WW8Num17">
              <text:list-header>
                <text:p text:style-name="P49"><text:span text:style-name="T13">30. </text:span><text:span text:style-name="T3">Telefone celular </text:span><text:span text:style-name="T15">*</text:span></text:p>
              </text:list-header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25"><text:span text:style-name="T18">    </text:span> </text:p>
          </table:table-cell>
        </table:table-row>
        <table:table-row table:style-name="Tabela1.2">
          <table:table-cell table:style-name="Tabela1.A2" table:number-columns-spanned="2" office:value-type="string">
            <text:list xml:id="list141858180297174" text:continue-numbering="true" text:style-name="WW8Num17">
              <text:list-header>
                <text:p text:style-name="P34"><text:span text:style-name="T13"><text:s text:c="4"/>31. </text:span><text:span text:style-name="T3">E-mail de contato </text:span><text:span text:style-name="T16">*</text:span></text:p>
              </text:list-header>
            </text:list>
          </table:table-cell>
          <table:covered-table-cell/>
          <table:table-cell table:style-name="Tabela1.F2" table:number-columns-spanned="15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8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857716591677" text:continue-numbering="true" text:style-name="WW8Num17">
              <text:list-header>
                <text:p text:style-name="P43"><text:span text:style-name="T13"><text:s text:c="5"/>32. </text:span><text:span text:style-name="T3">Área do último Curso Superior Concluído </text:span><text:span text:style-name="T16"><text:s/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857774359280" text:continue-numbering="true" text:style-name="WW8Num17">
              <text:list-header>
                <text:p text:style-name="P38"><text:span text:style-name="T13"><text:s text:c="3"/>33. </text:span><text:span text:style-name="T3">Último curso de titulação </text:span><text:span text:style-name="T16"><text:s/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856850707199" text:continue-numbering="true" text:style-name="WW8Num17">
              <text:list-header>
                <text:p text:style-name="P34"><text:span text:style-name="T13"><text:s text:c="4"/>34. </text:span><text:span text:style-name="T3">Nome da Instituição de Titulação </text:span><text:span text:style-name="T16"><text:s/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8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856294159525" text:continue-numbering="true" text:style-name="WW8Num17">
              <text:list-header>
                <text:p text:style-name="P34"><text:span text:style-name="T13"><text:s text:c="4"/>35. </text:span><text:span text:style-name="T3">Banco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857058760559" text:continue-numbering="true" text:style-name="WW8Num17">
              <text:list-header>
                <text:p text:style-name="P39"><text:span text:style-name="T14"><text:s text:c="3"/>36. </text:span><text:span text:style-name="T3">Agência 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857287345266" text:continue-numbering="true" text:style-name="WW8Num17">
              <text:list-header>
                <text:p text:style-name="P38"><text:span text:style-name="T14"><text:s text:c="3"/>37. </text:span><text:span text:style-name="T3">Conta Corrente</text:span><text:span text:style-name="T16">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6"><text:span text:style-name="T18">    </text:span>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8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4">Denominação</text:p>
            <text:p text:style-name="P26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4">Sigla</text:p>
            <text:p text:style-name="P5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6"><text:span text:style-name="T18"><text:s/></text:span>Endereço </text:p>
            <text:p text:style-name="P22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4"><text:soft-page-break/></text:p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Atribuições do Bolsista </text:p>
          </table:table-cell>
        </table:table-row>
        <table:table-row table:style-name="Tabela2.2">
          <table:table-cell table:style-name="Tabela2.A2" office:value-type="string">
            <text:list xml:id="list8727878372289612492" text:style-name="WW8Num12">
              <text:list-item>
                <text:p text:style-name="P33">Desenvolver as atividades docentes na capacitação de coordenadores, professores e tutores mediante o uso dos recursos e metodologia previstos no plano de capacitação;</text:p>
              </text:list-item>
              <text:list-item>
                <text:p text:style-name="P33">Participar das atividades de docência das disciplinas curriculares do curso;</text:p>
              </text:list-item>
              <text:list-item>
                <text:p text:style-name="P33">Participar de grupo de trabalho para o desenvolvimento de metodologia na modalidade a distância;</text:p>
              </text:list-item>
              <text:list-item>
                <text:p text:style-name="P33">Participar e/ou atuar nas atividades de capacitação desenvolvidas na Instituição de Ensino;</text:p>
              </text:list-item>
              <text:list-item>
                <text:p text:style-name="P33">Coordenar as atividades acadêmicas dos tutores atuantes em disciplinas ou conteúdos sob sua coordenação;</text:p>
              </text:list-item>
              <text:list-item>
                <text:p text:style-name="P33">Desenvolver o sistema de avaliação de alunos, mediante o uso dos recursos e metodologia previstos no plano de curso;</text:p>
              </text:list-item>
              <text:list-item>
                <text:p text:style-name="P33">Apresentar ao coordenador de curso, ao final da disciplina ofertada, relatório do desempenho dos estudantes e do desenvolvimento da disciplina;</text:p>
              </text:list-item>
              <text:list-item>
                <text:p text:style-name="P33">Desenvolver, em colaboração com o coordenador de curso, a metodologia de avaliação do aluno;</text:p>
              </text:list-item>
              <text:list-item>
                <text:p text:style-name="P33">Desenvolver pesquisa de acompanhamento das atividades de ensino desenvolvidas nos cursos na modalidade a distância;</text:p>
              </text:list-item>
              <text:list-item>
                <text:p text:style-name="P33">Elaborar relatórios semestrais sobre as atividades de ensino no âmbito de suas atribuições, para encaminhamento à DED/CAPES/ MEC, ou quando solicitado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Dos produtos</text:p>
          </table:table-cell>
        </table:table-row>
        <table:table-row table:style-name="Tabela2.1">
          <table:table-cell table:style-name="Tabela2.A4" office:value-type="string">
            <text:p text:style-name="P28">Com relação aos produtos, por mim elaborados, exclusivamente ou em coautoria, em atividades exercidas em decorrência da percepção de parcelas desta bolsa:</text:p>
            <text:p text:style-name="P29"><text:span text:style-name="T9">Autorizo, sem qualquer restrição, o licenciamento aberto do produto pela Instituição de Ensino ou pela CAPES, por meio da Licença </text:span><text:span text:style-name="T10">Creative Commons</text:span><text:span text:style-name="T9">, ou similar, na modalidade abaixo por mim selecionada, ou de licença equivalente, o que permitirá as respectivas ações abaixo relacionadas, desde que atribuam o devido crédito pela criação original, em conformidade com as orientações da DED/Capes em vigor. Devidamente licenciado, o material será disponibilizado em repositório institucional aberto da Instituição de Ensino ou ainda outro a ser indicado pela Capes.</text:span></text:p>
            <text:p text:style-name="P30"/>
            <text:p text:style-name="P32">Uma das opções abaixo deverá ser assinalada de acordo com a licença selecionada:</text:p>
            <text:p text:style-name="P31"><text:span text:style-name="T7">(a)( <text:s text:c="2"/>) CC-BY-SA</text:span><text:span text:style-name="T9">: esta licença permite que outros remixem, adaptem e criem a partir do seu trabalho, mesmo para fins comerciais, desde que lhe atribuam o devido crédito e que licenciem as novas criações sob termos idênticos.</text:span></text:p>
            <text:p text:style-name="P31"><text:span text:style-name="T7">(b) ( <text:s text:c="2"/>) </text:span><text:span text:style-name="T9">CC-BY: esta licença permite que outros distribuam, remixem, adaptem e criem a partir do seu trabalho, mesmo para fins comerciais, desde que lhe atribuam o devido crédito pela criação original.</text:span></text:p>
            <text:p text:style-name="P31"><text:span text:style-name="T7">(c) ( <text:s text:c="2"/>) </text:span><text:span text:style-name="T9">CC-BY-NC-SA: esta licença permite que outros remixem, adaptem e criem a partir do seu trabalho para fins não comerciais, desde que atribuam o devido crédito e que licenciem as novas criações sob termos idênticos.</text:span></text:p>
            <text:p text:style-name="P13"><text:span text:style-name="T7">(d) ( <text:s/>) </text:span><text:span text:style-name="T9">CC-BY-NC: esta licença permite que outros remixem, adaptem e criem a partir do seu trabalho para fins não comerciais, e embora os novos trabalhos tenham de lhe atribuir o devido crédito e não possam ser usados para fins comerciais, os usuários não têm de licenciar esses trabalhos derivados sob os mesmos termos.</text:span></text:p>
          </table:table-cell>
        </table:table-row>
        <table:table-row table:style-name="Tabela2.1">
          <table:table-cell table:style-name="Tabela2.A1" office:value-type="string">
            <text:p text:style-name="P20">Declaração </text:p>
          </table:table-cell>
        </table:table-row>
        <table:table-row table:style-name="Tabela2.2">
          <table:table-cell table:style-name="Tabela2.A2" office:value-type="string">
            <text:p text:style-name="P12">Declaro ter ciência dos direitos e das obrigações inerentes à qualidade de bolsista na função de PROFESSOR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10"/>
            <text:p text:style-name="P10">A opção deverá ser assinalada de acordo com os requisitos preenchidos.</text:p>
            <text:p text:style-name="P8"/>
            <text:p text:style-name="P12"><text:span text:style-name="T19">( <text:s text:c="4"/>) </text:span><text:span text:style-name="T4">PROFESSOR FORMADOR I</text:span></text:p>
            <text:p text:style-name="P8">OU</text:p>
            <text:p text:style-name="P12"><text:span text:style-name="T19">( <text:s text:c="4"/>) </text:span><text:span text:style-name="T4">PROFESSOR FORMADOR II</text:span></text:p>
            <text:p text:style-name="P9"/>
            <text:p text:style-name="P12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11"/>
      <text:p text:style-name="P11">_______________________________, ____/____/____.</text:p>
      <text:p text:style-name="P11">Local <text:s text:c="57"/>Data</text:p>
      <text:p text:style-name="P11"/>
      <text:p text:style-name="P11"/>
      <text:p text:style-name="P11">______________________________________________</text:p>
      <text:p text:style-name="P11"><text:span text:style-name="T18"><text:s/></text:span>Assinatura do Bolsista </text:p>
      <text:p text:style-name="P11"/>
      <text:p text:style-name="P11"/>
      <text:p text:style-name="P11">______________________________________________</text:p>
      <text:p text:style-name="P11"><text:span text:style-name="T18"><text:s/></text:span>Assinatura do Coordenador UAB da I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5_5056711714100257061" style:display-name="5505671171410025706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060ddd" style:font-size-asian="9pt" style:language-asian="pt" style:country-asian="BR" style:font-size-complex="9pt"/>
    </style:style>
    <style:style style:name="MP2" style:family="paragraph" style:parent-style-name="Standard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06aa78" style:font-size-asian="9pt" style:language-asian="pt" style:country-asian="BR" style:font-size-complex="9pt"/>
    </style:style>
    <style:style style:name="MP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9pt" officeooo:paragraph-rsid="0006aa78" style:font-size-asian="9pt" style:font-size-complex="9pt"/>
    </style:style>
    <style:style style:name="MT1" style:family="text">
      <style:text-properties fo:color="#365f91" fo:language="pt" fo:country="BR" style:language-asian="pt" style:country-asian="BR"/>
    </style:style>
    <style:style style:name="MT2" style:family="text">
      <style:text-properties fo:color="#365f91" fo:language="pt" fo:country="BR" officeooo:rsid="0008897a" style:language-asian="pt" style:country-asian="BR"/>
    </style:style>
    <style:page-layout style:name="Mpm1">
      <style:page-layout-properties fo:page-width="21.001cm" fo:page-height="29.7cm" style:num-format="1" style:print-orientation="portrait" fo:margin-top="0.0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2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tab/>FORMULÁRIO DE CADASTRAMENTO DE BOLSISTAS DA <text:line-break/>UNIVERSIDADE ABERTA DO BRASIL</text:p>
        <text:p text:style-name="MP3"><text:span text:style-name="MT1">ANEXO VI PORTARIA CAPES Nº</text:span><text:span text:style-name="MT2">183</text:span><text:span text:style-name="MT1">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3:26:09.037650348</meta:creation-date>
    <meta:print-date>2016-12-22T13:34:23.154256186</meta:print-date>
    <dc:date>2017-03-08T14:18:47.973255261</dc:date>
    <meta:editing-duration>PT19M54S</meta:editing-duration>
    <meta:editing-cycles>8</meta:editing-cycles>
    <meta:generator>LibreOffice/5.1.4.2$Linux_X86_64 LibreOffice_project/10m0$Build-2</meta:generator>
    <meta:document-statistic meta:table-count="2" meta:image-count="0" meta:object-count="0" meta:page-count="2" meta:paragraph-count="121" meta:word-count="914" meta:character-count="6172" meta:non-whitespace-character-count="4847"/>
  </office:meta>
</office:document-meta>
</file>